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dubbele garage aan Genteldijk 1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Genteldijk 16, 4191 LE, Geldermalsen, het bouwen van een dubbele garage (Bouwen, Strijd Gebr. gronden/bouww. met RO), Beslistermijn verlengd tot 11-03-2024 , ODR23152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5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290</meta:user-defined>
    <dc:language>nl</dc:language>
    <meta:user-defined meta:name="OVERHEIDop.locatietype/OVERHEIDop.gebiedsmarkering">Adres</meta:user-defined>
    <meta:user-defined meta:name="DC.title">Verlenging beslistermijn voor het bouwen van een dubbele garage aan Genteldijk 16 te Geldermals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652</meta:user-defined>
    <meta:user-defined meta:name="OVERHEIDop.GmbID/DC.identifier">gmb-2024-52652</meta:user-defined>
    <meta:user-defined meta:name="OVERHEIDop.versieInformatie"/>
  </office:meta>
</office:document-meta>
</file>