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de bouw van 2 houten schuren aan Molenstraat 20b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de bouw van 2 houten schuren (Bouwactiviteit (omgevingsplan)), Molenstraat 20b, 4171 CP, in Herwijnen (09-12-2024) (bezwaar mogelijk), ODR241027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51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276</meta:user-defined>
    <dc:language>nl</dc:language>
    <meta:user-defined meta:name="OVERHEIDop.locatietype/OVERHEIDop.gebiedsmarkering">Adres</meta:user-defined>
    <meta:user-defined meta:name="DC.title">Vergunning geweigerd voor de bouw van 2 houten schuren aan Molenstraat 20b te Herwijn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517</meta:user-defined>
    <meta:user-defined meta:name="OVERHEIDop.GmbID/DC.identifier">gmb-2024-526517</meta:user-defined>
    <meta:user-defined meta:name="OVERHEIDop.versieInformatie"/>
  </office:meta>
</office:document-meta>
</file>