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5  5976PL Kronenberg, besluit intrekking verzoek voor MER-beoordeling (16-12-2024)</text:p>
      <text:section text:name="zakelijke-mededeling_id1-3-2" text:style-name="zakelijke-mededeling">
        <text:section text:name="zakelijke-mededeling-tekst_id1-3-2-1" text:style-name="zakelijke-mededeling-tekst">
          <text:section text:name="tekst_id1-3-2-1-1" text:style-name="tekst">
            <text:p text:style-name="common-al">Kennisgeving MER-beoordelingsbesluit Travers 5 &amp; Kulbergweg ong., Kronenberg</text:p>
            <text:p text:style-name="common-al">Burgemeester en Wethouders van Horst aan de Maas hebben op 7 september 2022 een aanmeldingsnotitie milieueffectrapportage (MER) beoordelingsplicht ontvangen, als bedoeld in artikel 7.16, eerste lid van de Wet milieubeheer (Wm).</text:p>
            <text:p text:style-name="common-al">Het betreft een aanvraag om een MER-beoordelingsbesluit. Om dit project te realiseren is een omgevingsvergunning nodig voor de volgende activiteit(en)</text:p>
            <text:p text:style-name="common-al">· Het veranderen van een bestaand hippisch sportcomplex.</text:p>
            <text:p text:style-name="common-al">Burgemeester en Wethouders van Horst aan de Maas zijn verplicht te beoordelen of voor de voorgenomen activiteit(en) een milieueffectrapport (MER) moet worden opgesteld. Hierbij maken Burgemeester en Wethouders bekend een MER-beoordelingsbesluit te hebben genomen op een aanmeldingsnotitie milieueffectrapportage (MER) beoordelingsplicht. Het besluit betreft:</text:p>
            <text:p text:style-name="common-al">Locatie: Travers 5, 5976PL, Kronenberg &amp; Kulbergweg ong., 5976 PL, Kronenberg</text:p>
            <text:p text:style-name="common-al">Activiteiten: Aanmeldingsnotitie milieueffectrapportage (MER) beoordelingsplicht voor het realiseren van een stallencomplex bij een hippisch sportcomplex.</text:p>
            <text:p text:style-name="common-al">Ontvangstdatum aanvraag: 7 september 2022</text:p>
            <text:p text:style-name="common-al">Zaaknummer: 2022-004203</text:p>
            <text:p text:style-name="common-al">Datum besluit: 16 december 2024</text:p>
            <text:p text:style-name="common-al">Strekking besluit: In dit geval beslist B&amp;W op grond van artikel 7.17, eerste lid, Wm dat het opstellen van een MER niet noodzakelijk is.</text:p>
            <text:p text:style-name="common-al">
            <text:span text:style-name="nadrukvet">Procedure</text:span>
          </text:p>
            <text:p text:style-name="common-al">Het Equestrian Centre de Peelbergen heeft op 7 september 2022 een aanmeldingsnotitie MER-beoordelingsplicht ingediend. Voor de behandeling van de MER-aanmeldingsnotitie wordt Titel 4.1 van de Algemene wet bestuursrecht toegepast.</text:p>
            <text:p text:style-name="common-al">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p text:style-name="common-al">
            <text:span text:style-name="nadrukcur">Omgevingswet</text:span>
          </text:p>
            <text:p text:style-name="common-al">Op 1 januari 2024 is de Omgevingswet in werking getreden. Omdat de aanmeldingsnotitie voor 1 januari 2024 is ingediend, is het oude recht (Wet milieubeheer en Besluit MER) in dit geval nog van toepassing.</text:p>
            <text:p text:style-name="common-al">Uit de inhoudelijke beoordeling van de MER-aanmeldingsnotitie blijkt dat geen belangrijke nadelige gevolgen voor het milieu te verwachten zijn als gevolg van de voorgenomen activiteit. Het is daarom niet noodzakelijk om bij de voorbereiding van de aanvraag voor het realiseren van een stallencomplex en veranderen van het hippisch sportcomplex een MER op te stellen. Met deze kennisgeving wordt mededeling gedaan van het MER-beoordelingsbesluit.</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Geen bezwaar mogelijk</text:span>
          </text:p>
            <text:p text:style-name="common-al">Gelet op het bepaalde in artikel 6:3 van de Algemene wet bestuursrecht is dit besluit op de aanmeldingsnotitie een beslissing in de procedure ter voorbereiding van een aanvraag omgevingsvergunning. Tegen een dergelijke voorbereidingsbeslissing kan geen bezwaar worden gemaakt. In een later stadium kunnen wel zienswijzen worden ingediend over het ontwerpbesluit op de aanvraag om een omgevingsvergunning. Daarbij kunt u uw eventuele bezwaren tegen deze voorbereidingsbeslissing aangeven. Deze zullen bij de beoordeling van de zienswijzen worden betrokken.</text:p>
            <text:p text:style-name="common-al">
            <text:span text:style-name="nadrukvet">
              <text:span text:style-name="nadrukvet">Algemene informatie </text:span>
            </text:span>
          </text:p>
            <text:p text:style-name="common-al">
            <text:span text:style-name="nadrukvet">
              <text:span text:style-name="nadrukvet">Informatiehoek </text:span>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
              <text:span text:style-name="nadrukvet">Meer informatie </text:span>
            </text:span>
          </text:p>
            <text:p text:style-name="common-al">Voor meer informatie kunt u ook terecht bij de behandelende afdeling, tel. (077)477 97 77.</text:p>
            <text:p text:style-name="common-al">
            <text:span text:style-name="nadrukvet">
              <text:span text:style-name="nadrukvet">Email geen rechtsgeldige correspondentie </text:span>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651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04203</meta:user-defined>
    <meta:user-defined meta:name="DCTERMS.abstract">Betreft: Besluit op locatie Travers 5  5976PL Kronenberg</meta:user-defined>
    <dc:language>nl</dc:language>
    <meta:user-defined meta:name="OVERHEIDop.locatietype/OVERHEIDop.gebiedsmarkering">Punt</meta:user-defined>
    <meta:user-defined meta:name="DC.title">Travers 5  5976PL Kronenberg, besluit intrekking verzoek voor MER-beoordeling (16-12-2024)</meta:user-defined>
    <meta:user-defined meta:name="OVERHEIDop.datumEindeReactietermijn">2025-01-27</meta:user-defined>
    <meta:user-defined meta:name="OVERHEIDop.terinzageleggingBG">https://jeleefomgeving.nl/inzien/809266660/479663c8-b862-11ef-a343-00505601200c</meta:user-defined>
    <meta:user-defined meta:name="DCTERMS.W3CDTF/DCTERMS.available">2024-12-16</meta:user-defined>
    <meta:user-defined meta:name="DCTERMS.W3CDTF/OVERHEIDop.jaargang">2024</meta:user-defined>
    <meta:user-defined meta:name="OVERHEIDop.publicationIssue">526513</meta:user-defined>
    <meta:user-defined meta:name="OVERHEIDop.GmbID/DC.identifier">gmb-2024-526513</meta:user-defined>
    <meta:user-defined meta:name="OVERHEIDop.versieInformatie"/>
  </office:meta>
</office:document-meta>
</file>