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9">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9-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2-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5-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trekken van het instellen van een parkeerverbod aan De Nieuwe Vaart te Bussum </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Aanleiding verkeersbesluit</text:span>
              </text:p>
              </text:list-item>
            </text:list>
            <text:p text:style-name="considerans.al">Op 10 oktober 2024 is een namens het college van Burgemeester en wethouders genomen verkeersbesluit ‘Instellen parkeerverbod Nieuwe Vaart – Bussum’ gepubliceerd.</text:p>
            <text:p text:style-name="considerans.al">Tegen het gepubliceerde verkeersbesluit is bezwaar ingediend. Het bezwaar toont aan dat het gepubliceerde verkeersbesluit geen stand kan houden en weer in moet worden getrokken. Om dit in juridische zin mogelijk te maken is het nemen van een nieuw verkeersbesluit noodzakelijk.</text:p>
            <text:p text:style-name="considerans.al"/>
            <text:list text:style-name="id1-3-2-1-1-8">
              <text:list-item text:style-override="id1-3-2-1-1-8-1">
                <text:number>4.</text:number>
                <text:p text:style-name="al">
                <text:span text:style-name="nadrukvet">Doelstelling verkeersbesluit</text:span>
              </text:p>
              </text:list-item>
            </text:list>
            <text:p text:style-name="considerans.al">Dit verkeersbesluit dient het volgende doel zoals omschreven in de Wegenverkeerswet:</text:p>
            <text:p text:style-name="considerans.al">Het voorkomen of beperken van door het verkeer veroorzaakte overlast, hinder of schade alsmede de gevolgen voor het milieu, bedoeld in de Wet Milieubeheer.</text:p>
            <text:p text:style-name="considerans.al"/>
            <text:list text:style-name="id1-3-2-1-1-12">
              <text:list-item text:style-override="id1-3-2-1-1-12-1">
                <text:number>5.</text:number>
                <text:p text:style-name="al">
                <text:span text:style-name="nadrukvet">Overwegingen</text:span>
              </text:p>
              </text:list-item>
            </text:list>
            <text:list text:style-name="id1-3-2-1-1-13">
              <text:list-item text:style-override="id1-3-2-1-1-13-1">
                <text:number>5.1</text:number>
                <text:p text:style-name="al">Geen zorgvuldige afweging belangen</text:p>
              </text:list-item>
            </text:list>
            <text:p text:style-name="considerans.al">Het was de gemeente niet bekend dat de firma Hilhorst - in opdracht van de GAD – afvalstromen verwerkt net zoals de GAD dat doet. Dit betekent dat niet alleen de GAD maar ook de firma Hilhorst in verband kan worden gebracht met het maatschappelijk belang van het verwerken van afvalstromen. Gezien het voorgaande heeft er bij nader inzien geen zorgvuldige afweging van alle relevante belangen plaats gevonden.</text:p>
            <text:p text:style-name="considerans.al"/>
            <text:list text:style-name="id1-3-2-1-1-16">
              <text:list-item text:style-override="id1-3-2-1-1-16-1">
                <text:number>5.2</text:number>
                <text:p text:style-name="al">Tegenstrijdige signalen vanuit GAD</text:p>
              </text:list-item>
            </text:list>
            <text:p text:style-name="considerans.al">Uit het bezwaar blijkt dat de GAD niet eenduidig is m.b.t. de wens om een parkeerverbod in te stellen. Hierdoor is het voor de gemeente niet meer duidelijk of de GAD wel of niet een parkeerverbod wenst.</text:p>
            <text:p text:style-name="considerans.al"/>
            <text:list text:style-name="id1-3-2-1-1-19">
              <text:list-item text:style-override="id1-3-2-1-1-19-1">
                <text:number>5.3</text:number>
                <text:p text:style-name="al">Wijziging uitgangspunten</text:p>
              </text:list-item>
            </text:list>
            <text:p text:style-name="considerans.al">De GAD heeft in eerste instantie aangegeven dat de containers aan de zijde van de Nieuwe Vaart niet kunnen worden gedraaid waardoor het laden en lossen van deze containers uitsluitend mogelijk zou zijn vanaf de rijbaan van de Nieuwe Vaart. Uit het bezwaar blijkt dat het draaien van containers volgens de GAD toch mogelijk blijkt te zijn waardoor het beoogde parkeerverbod over een kortere lengte in kan worden gesteld. Dit is een fundamentele wijziging van de uitgangspunten zoals die voor het gepubliceerde verkeersbesluit zijn gehanteerd.</text:p>
            <text:p text:style-name="considerans.al"/>
            <text:list text:style-name="id1-3-2-1-1-22">
              <text:list-item text:style-override="id1-3-2-1-1-22-1">
                <text:number>5.4</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5">
              <text:list-item text:style-override="id1-3-2-1-1-25-1">
                <text:number>5.5</text:number>
                <text:p text:style-name="al">Onjuiste of onevenredige overwegingen</text:p>
              </text:list-item>
            </text:list>
            <text:p text:style-name="considerans.al">Voor zover bij het college bekend is er door het nemen van dit verkeersbesluit geen sprake van onjuiste of onevenredige overwegingen.</text:p>
            <text:p text:style-name="considerans.al"/>
            <text:list text:style-name="id1-3-2-1-1-28">
              <text:list-item text:style-override="id1-3-2-1-1-28-1">
                <text:number>6.</text:number>
                <text:p text:style-name="al">
                <text:span text:style-name="nadrukvet">Bekendmaking</text:span>
              </text:p>
              </text:list-item>
            </text:list>
            <text:p text:style-name="considerans.al">Dit verkeersbesluit wordt in het Gemeenteblad gepubliceerd. De bezwaarden worden geïnformeerd dat dit verkeersbesluit is genomen en gepubliceerd en dat er een mogelijkheid is om bezwaar te maken conform de Algemene wet bestuursrecht.</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last-al">Op grond van de overwegingen zoals in dit verkeersbesluit zijn geformuleerd is namens het college van burgemeester en wethouders besloten om het verkeersbesluit ‘<text:span text:style-name="nadrukcur">Instellen parkeerverbod Nieuwe Vaart – Bussum</text:span>’ zoals op 10 oktober 2024 is gepubliceerd weer in te trekk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7 december 2024 </text:span>
          </text:p>
          </text:section>
          <text:section text:name="ondertekening_id1-3-2-3-2">
            <text:p><text:span text:style-name="deze">namens Burgemeester en wethouders van Gooise Meren,</text:span></text:p>
          </text:section>
          <text:section text:name="ondertekening_id1-3-2-3-3">
            <text:p><text:span text:style-name="deze">R. Stuurman</text:span></text:p>
          </text:section>
          <text:section text:name="ondertekening_id1-3-2-3-4">
            <text:p><text:span text:style-name="organisatie">Manager afdeling Beheer Openbare Ruimte en Gebouwen</text:span></text:p>
          </text:section>
        </text:section>
        <text:section text:name="bezwaarschrift_id1-3-2-4" text:style-name="bezwaarschrift">
          <text:p text:style-name="bezwaarschrift_top"/>
          <text:p text:style-name="bezwaarschrift_al">
          <text:span text:style-name="nadrukvet">Bezwaar</text:span>
        </text:p>
          <text:p text:style-name="bezwaarschrift_al"> U kunt tegen dit verkeersbesluit binnen zes weken na dag van bekendmaking bezwaar maken. Het bezwaarschrift moet schriftelijk worden gericht aan het College van Burgemeester en wethouders van de gemeente Gooise Meren, postbus 6000, 1400 HA Bussum. Het bezwaarschrift dient te zijn ondertekend en ten minste het volgende te bevatten:</text:p>
          <text:list text:style-name="id1-3-2-4-3">
            <text:list-item text:style-override="id1-3-2-4-3-1">
              <text:number>a.</text:number>
              <text:p text:style-name="al">naam en adres van de indiener;</text:p>
            </text:list-item>
            <text:list-item text:style-override="id1-3-2-4-3-2">
              <text:number>b.</text:number>
              <text:p text:style-name="al"> de dagtekening;</text:p>
            </text:list-item>
            <text:list-item text:style-override="id1-3-2-4-3-3">
              <text:number>c.</text:number>
              <text:p text:style-name="al"> een omschrijving van het besluit waartegen het bezwaar is gericht;</text:p>
            </text:list-item>
            <text:list-item text:style-override="id1-3-2-4-3-4">
              <text:number>d.</text:number>
              <text:p text:style-name="al"> de gronden van het bezwaar.</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51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1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1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intrekken van het instellen van een parkeerverbod - aan De Nieuwe Vaart te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intrekken van het instellen van een parkeerverbod aan De Nieuwe Vaart te Bussum</meta:user-defined>
    <meta:user-defined meta:name="DCTERMS.W3CDTF/DCTERMS.available">2024-12-17</meta:user-defined>
    <meta:user-defined meta:name="DCTERMS.W3CDTF/OVERHEIDop.jaargang">2024</meta:user-defined>
    <meta:user-defined meta:name="OVERHEIDop.publicationIssue">526510</meta:user-defined>
    <meta:user-defined meta:name="OVERHEIDop.GmbID/DC.identifier">gmb-2024-526510</meta:user-defined>
    <meta:user-defined meta:name="OVERHEIDop.versieInformatie"/>
  </office:meta>
</office:document-meta>
</file>