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anweg 26a - 26c, 28a - 28f, 30a - 30c en 32a - 32e 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omgevingsvergunning Maanweg 26a - 26c, 28a - 28f, 30a - 30c en 32a - 32e te Leusden en een zakelijke beschrijving van de anterieure overeenkomst ex artikel 6.24 lid 3 Wro, ter inzage ligt.</text:p>
            <text:p text:style-name="common-al">
            <text:span text:style-name="nadrukvet">De ontwerp omgevingsvergunning</text:span>
          </text:p>
            <text:p text:style-name="common-al">Het bouwen van een woonzorggebouw met 16 wooneenheden ten behoeve van Stichting WoonDroom Leusden</text:p>
            <text:p text:style-name="common-al">
            <text:span text:style-name="nadrukvet">Ter inzage</text:span>
          </text:p>
            <text:p text:style-name="common-al">De ontwerp omgevingsvergunning Maanweg 26a - 26c, 28a - 28f, 30a - 30c en 32a - 32e en een zakelijke beschrijving van de anterieure overeenkomst ex artikel 6.24 lid 3 Wro, ligt met ingang van 19 december 2024 tot en met 30 januari 2025 ter inzage.</text:p>
            <text:p text:style-name="common-al">
            <text:span text:style-name="nadrukvet">De ontwerp omgevingsvergunning is in te zien op:</text:span>
          </text:p>
            <text:p text:style-name="common-al">
            <text:a xlink:href="http://omgevingswet.overheid.nl/regels-op-de-kaart/document?documentID=NL.IMRO.0327.312-0301" xlink:type="simple">http://omgevingswet.overheid.nl/regels-op-de-kaart/document?documentID=NL.IMRO.0327.312-0301</text:a>
          </text:p>
            <text:p text:style-name="common-al">U kunt de ontwerp omgevingsvergunning met bijbehorende stukken evenals de zakelijke beschrijving van de anterieure overeenkomst ook (digitaal) inzien in Het huis van Leusden. U kunt hiervoor een afspraak maken met het omgevingsloket via omgevingsloket@leusden.nl of via telefoonnummer 14033.</text:p>
            <text:p text:style-name="common-al">
            <text:span text:style-name="nadrukvet">Zienswijzen</text:span>
          </text:p>
            <text:p text:style-name="common-al">Gedurende de genoemde termijn kan iedereen naar keuze schriftelijk of mondeling zienswijzen omtrent de ontwerp omgevingsvergunning kenbaar maken bij het college van burgemeester en wethouders. Schriftelijke zienswijzen kunnen worden toegestuurd aan de gemeente Leusden, Team VTH-cluster ruimtelijke ordening, Postbus 150, 3830 AD Leusden. Voor het mondeling overbrengen van zienswijzen kan, tot drie werkdagen vóór afloop van de termijn van terinzagelegging een afspraak worden gemaakt met team VTH-cluster ruimtelijke ordening via telefoonnummer 14033. Tegen de anterieure overeenkomst kunnen geen zienswijzen worden ingediend en staat geen bezwaar of beroep open.</text:p>
            <text:p text:style-name="last-al">U kunt uw schriftelijke zienswijzen ook e-mailen naar gemeente@leusden.nl o.v.v. ‘zienswijze ontwerp omgevingsvergunning Maanweg 26a - 26c, 28a - 28f, 30a - 30c en 32a – 32e ‘. Vermeld daarbij ook uw naam en adresgegevens. Een per e-mail ontvangen zienswijze wordt op dezelfde manier behandeld als een per post ontvangen zienswijze.De afhandeltermijn is daardoor langer dan gebruikelijk voor een e-mailbericht aan gemeente L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65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12-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omgevingsvergunning Maanweg 26a - 26c, 28a - 28f, 30a - 30c en 32a - 32e te Leusden</meta:user-defined>
    <meta:user-defined meta:name="DCTERMS.W3CDTF/DCTERMS.available">2024-12-18</meta:user-defined>
    <meta:user-defined meta:name="DCTERMS.W3CDTF/OVERHEIDop.jaargang">2024</meta:user-defined>
    <meta:user-defined meta:name="OVERHEIDop.publicationIssue">526509</meta:user-defined>
    <meta:user-defined meta:name="OVERHEIDop.GmbID/DC.identifier">gmb-2024-526509</meta:user-defined>
    <meta:user-defined meta:name="OVERHEIDop.versieInformatie"/>
  </office:meta>
</office:document-meta>
</file>