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2 elzen aan Genteldijk (GDM00 F 2580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kappen van 2 elzen (Boom kappen of houtopstand vellen) (Boom kappen of houtopstand vellen), Genteldijk (GDM00 F 2580), in Geldermalsen (05-12-2024) (bezwaar mogelijk), ODR24158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5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87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gunning geweigerd voor het kappen van 2 elzen aan Genteldijk (GDM00 F 2580)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503</meta:user-defined>
    <meta:user-defined meta:name="OVERHEIDop.GmbID/DC.identifier">gmb-2024-526503</meta:user-defined>
    <meta:user-defined meta:name="OVERHEIDop.versieInformatie"/>
  </office:meta>
</office:document-meta>
</file>