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m.b.t. toevoegen van 2 kamers in bestaand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3-005001-004 </text:p>
            <text:p text:style-name="common-al"> Omschrijving: Heroverweging m.b.t. toevoegen van 2 kamers in bestaand kamerverhuurpand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n Boscostraat 19 5611KV Eindhoven</text:p>
              </text:list-item>
              <text:list-item text:style-override="id1-3-2-1-1-6-2">
                <text:number>-</text:number>
                <text:p text:style-name="al"/>
                <text:p text:style-name="al">Don Boscostraat 21 5611KV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12-12-2024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dossier/EHV-ZP2023-005001-004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50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001-004</meta:user-defined>
    <meta:user-defined meta:name="DCTERMS.abstract">Heroverweging m.b.t. toevoegen van 2 kamers in bestaand kamerverhuur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bezwaar: Heroverweging m.b.t. toevoegen van 2 kamers in bestaand kamerverhuurpand</meta:user-defined>
    <meta:user-defined meta:name="OVERHEIDop.datumEindeReactietermijn">2025-02-09</meta:user-defined>
    <meta:user-defined meta:name="OVERHEIDop.terinzageleggingBG">https://publicaties.eindhoven.nl/dossier/EHV-ZP2023-005001-00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02</meta:user-defined>
    <meta:user-defined meta:name="OVERHEIDop.GmbID/DC.identifier">gmb-2024-526502</meta:user-defined>
    <meta:user-defined meta:name="OVERHEIDop.versieInformatie"/>
  </office:meta>
</office:document-meta>
</file>