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text:list-style style:name="id1-3-2-2-1-44">
      <text:list-level-style-bullet text:bullet-char="•" text:level="1">
        <style:list-level-properties text:min-label-width="10mm"/>
      </text:list-level-style-bullet>
    </text:list-style>
    <text:list-style style:name="id1-3-2-2-1-44-1">
      <text:list-level-style-bullet text:bullet-char="•" text:level="1">
        <style:list-level-properties text:min-label-width="10mm"/>
      </text:list-level-style-bullet>
    </text:list-style>
    <text:list-style style:name="id1-3-2-2-1-44-2">
      <text:list-level-style-bullet text:bullet-char="•" text:level="1">
        <style:list-level-properties text:min-label-width="10mm"/>
      </text:list-level-style-bullet>
    </text:list-style>
    <text:list-style style:name="id1-3-2-2-1-44-3">
      <text:list-level-style-bullet text:bullet-char="•" text:level="1">
        <style:list-level-properties text:min-label-width="10mm"/>
      </text:list-level-style-bullet>
    </text:list-style>
    <text:list-style style:name="id1-3-2-2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2-1-1">
      <style:table-column-properties/>
    </style:style>
    <style:style style:family="table-column" style:parent-style-name="colspec" style:name="id1-3-2-2-1-52-1-2">
      <style:table-column-properties/>
    </style:style>
    <text:list-style style:name="id1-3-2-2-1-55">
      <text:list-level-style-bullet text:bullet-char="•" text:level="1">
        <style:list-level-properties text:min-label-width="10mm"/>
      </text:list-level-style-bullet>
    </text:list-style>
    <text:list-style style:name="id1-3-2-2-1-55-1">
      <text:list-level-style-bullet text:bullet-char="•" text:level="1">
        <style:list-level-properties text:min-label-width="10mm"/>
      </text:list-level-style-bullet>
    </text:list-style>
    <text:list-style style:name="id1-3-2-2-1-55-2">
      <text:list-level-style-bullet text:bullet-char="•" text:level="1">
        <style:list-level-properties text:min-label-width="10mm"/>
      </text:list-level-style-bullet>
    </text:list-style>
    <text:list-style style:name="id1-3-2-2-1-55-3">
      <text:list-level-style-bullet text:bullet-char="•" text:level="1">
        <style:list-level-properties text:min-label-width="10mm"/>
      </text:list-level-style-bullet>
    </text:list-style>
    <text:list-style style:name="id1-3-2-2-1-5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3-1-1">
      <style:table-column-properties/>
    </style:style>
    <style:style style:family="table-column" style:parent-style-name="colspec" style:name="id1-3-2-2-1-63-1-2">
      <style:table-column-properties/>
    </style:style>
    <style:style style:family="table-column" style:parent-style-name="colspec" style:name="id1-3-2-2-1-69-1-1">
      <style:table-column-properties/>
    </style:style>
    <style:style style:family="table-column" style:parent-style-name="colspec" style:name="id1-3-2-2-1-69-1-2">
      <style:table-column-properties/>
    </style:style>
    <text:list-style style:name="id1-3-2-2-1-74">
      <text:list-level-style-bullet text:bullet-char="•" text:level="1">
        <style:list-level-properties text:min-label-width="10mm"/>
      </text:list-level-style-bullet>
    </text:list-style>
    <text:list-style style:name="id1-3-2-2-1-74-1">
      <text:list-level-style-bullet text:bullet-char="•" text:level="1">
        <style:list-level-properties text:min-label-width="10mm"/>
      </text:list-level-style-bullet>
    </text:list-style>
    <text:list-style style:name="id1-3-2-2-1-74-2">
      <text:list-level-style-bullet text:bullet-char="•" text:level="1">
        <style:list-level-properties text:min-label-width="10mm"/>
      </text:list-level-style-bullet>
    </text:list-style>
    <text:list-style style:name="id1-3-2-2-1-7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digheid parkeerontheffingen 2024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everwijk;</text:p>
            <text:p text:style-name="al"/>
            <text:p text:style-name="al">Gelet op artikel 225 Gemeentewet, artikel 2 en 3 Parkeerverordening 2013 en artikel 2 en 9 van de Verordening parkeerbelasting 2024;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Het Aanwijsbesluit parkeren 2024-2 (D-109874) vast te stellen met de daarbij behorende Kaart 2024-04 Parkeerregulering Beverwijk Lau Mazirelstraat 2024 (D-109879; </text:p>
              </text:list-item>
              <text:list-item text:style-override="id1-3-2-1-1-7-2">
                <text:number>2.</text:number>
                <text:p text:style-name="al">De Nadere regels parkeren 2024-2 (D-109876) vast te stellen; </text:p>
              </text:list-item>
              <text:list-item text:style-override="id1-3-2-1-1-7-3">
                <text:number>3.</text:number>
                <text:p text:style-name="al">De Geldigheid parkeerontheffingen 2024-2 (D-109878) vast te stellen; </text:p>
              </text:list-item>
              <text:list-item text:style-override="id1-3-2-1-1-7-4">
                <text:number>4.</text:number>
                <text:p text:style-name="al">Het Aanwijsbesluit parkeren 2024 (D-103921), de Nadere regels parkeren 2024 (D-103924) en Geldigheid Parkeerontheffingen 2024 (D-103925) in te trekken; </text:p>
              </text:list-item>
              <text:list-item text:style-override="id1-3-2-1-1-7-5">
                <text:number>5.</text:number>
                <text:p text:style-name="al">De besluiten 1 tot en met 4 in werking te laten treden op 1 januari 202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
              <text:span text:style-name="nadrukvet">Parkeerontheffing Beverwijk Centrum </text:span>
            </text:span>
          </text:p>
            <text:p text:style-name="al"/>
            <text:p text:style-name="al">Aan het gebruik van de parkeerontheffing geldig in de zone <text:span text:style-name="nadrukvet">Beverwijk Centrum</text:span> zijn voorwaarden verbonden: </text:p>
            <text:list text:style-name="id1-3-2-2-1-5">
              <text:list-item text:style-override="id1-3-2-2-1-5-1">
                <text:number>1.</text:number>
                <text:p text:style-name="al">U kunt alleen parkeren met het voertuig voorzien van het kenteken waarvoor de parkeerontheffing is verstrekt; </text:p>
              </text:list-item>
              <text:list-item text:style-override="id1-3-2-2-1-5-2">
                <text:number>2.</text:number>
                <text:p text:style-name="al">U dient uw voertuig alleen te parkeren in de daarvoor bestemde parkeerplaatsen waar uw parkeerontheffing geldig is; </text:p>
              </text:list-item>
              <text:list-item text:style-override="id1-3-2-2-1-5-3">
                <text:number>3.</text:number>
                <text:p text:style-name="al">Wanneer u woont in de zogenoemde overloopgebieden, dan komt u in aanmerking voor een parkeerontheffing voor de zone Beverwijk Centrum. </text:p>
              </text:list-item>
            </text:list>
            <text:p text:style-name="al">Parkeerontheffing <text:span text:style-name="nadrukvet">Beverwijk Centrum</text:span> geldig i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naam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deel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erendamlaan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bert van Sakse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kmaarseweg </text:p>
                  </table:table-cell>
                  <table:table-cell table:style-name="cell_frame_all" table:number-rows-spanned="1" table:number-columns-spanned="1">
                    <text:p text:style-name="table_al">tussen Burg. Scholtenstraat en Bree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ends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an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ckzanglaan</text:p>
                  </table:table-cell>
                  <table:table-cell table:style-name="cell_frame_all" table:number-rows-spanned="1" table:number-columns-spanned="1">
                    <text:p text:style-name="table_al">tussen Beeckzanglaan en Vondella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Scholten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hart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H. Moens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Raep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Vissch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lust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. Schuit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f Floris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f Jan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fwij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ens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lve Maan - parkeerterrei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rmonielaantje </text:p>
                  </table:table-cell>
                  <table:table-cell table:style-name="cell_frame_all" table:number-rows-spanned="1" table:number-columns-spanned="1">
                    <text:p text:style-name="table_al">gedeelte toegankelijk vanaf Groenela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emskerker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ndrik Burg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ndrik Mande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bbeste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dij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cob van Devent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Als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es Delfs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nnemerhof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beek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oosterstraat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hof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traat </text:p>
                  </table:table-cell>
                  <table:table-cell table:style-name="cell_frame_all" table:number-rows-spanned="1" table:number-columns-spanned="1">
                    <text:p text:style-name="table_al">tussen Meester van Lingenlaan en Klooster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traat </text:p>
                  </table:table-cell>
                  <table:table-cell table:style-name="cell_frame_all" table:number-rows-spanned="1" table:number-columns-spanned="1">
                    <text:p text:style-name="table_al">tussen Kloosterstraat en Jan Alswe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e Ker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plei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straat</text:p>
                  </table:table-cell>
                  <table:table-cell table:style-name="cell_frame_all" table:number-rows-spanned="1" table:number-columns-spanned="1">
                    <text:p text:style-name="table_al">parkeerterrein (niet op langsparkeerplaats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ster van Lingen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ijendel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ensplei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niken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ever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tersweg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ardlaan </text:p>
                  </table:table-cell>
                  <table:table-cell table:style-name="cell_frame_all" table:number-rows-spanned="1" table:number-columns-spanned="1">
                    <text:p text:style-name="table_al">tussen Akerendamlaan en Prinsessela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se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merkerkweg</text:p>
                  </table:table-cell>
                  <table:table-cell table:style-name="cell_frame_all" table:number-rows-spanned="1" table:number-columns-spanned="1">
                    <text:p text:style-name="table_al">tussen Baanstraat en Acacialaa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Zie vervolg op volgende pagina.</text:span>
          </text:p>
            <text:p text:style-name="al">
            <text:span text:style-name="nadrukcur"/>
          </text:p>
            <text:p text:style-name="al">
            <text:span text:style-name="nadrukcur">Vervolg Parkeerontheffing Beverwijk Centrum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naam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deel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ans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ijbeeck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o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orsingel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umphius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ein Slangenwegje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uwslager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jntje Kemp-Haa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Borssele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Bree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Harencarspel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Hogendorp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ietgors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ckermole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desheim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ff en Deke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estraat </text:p>
                  </table:table-cell>
                  <table:table-cell table:style-name="cell_frame_all" table:number-rows-spanned="1" table:number-columns-spanned="1">
                    <text:p text:style-name="table_al">tussen Beeckzanglaan en C.H. Moens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estraat </text:p>
                  </table:table-cell>
                  <table:table-cell table:style-name="cell_frame_all" table:number-rows-spanned="1" table:number-columns-spanned="1">
                    <text:p text:style-name="table_al">tussen Koningstraat en C.H. Moens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edse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verloopgebieden</text:span>
          </text:p>
            <text:p text:style-name="al">De Overloopgebieden betreffen de gebieden die buiten het gebied betaald parkeren vallen, maar waarvan de bewoners wel het recht hebben op een parkeerontheffing. Het overloopgebied bestaat uit de volgende straten: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nummer 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nummer on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acialaan</text:p>
                  </table:table-cell>
                  <table:table-cell table:style-name="cell_frame_all" table:number-rows-spanned="1" table:number-columns-spanned="1">
                    <text:p text:style-name="table_al">2 t/m 24</text:p>
                  </table:table-cell>
                  <table:table-cell table:style-name="cell_frame_all" table:number-rows-spanned="1" table:number-columns-spanned="1">
                    <text:p text:style-name="table_al">1 t/m 19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kmaarsewe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9 t/m 109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ckzanglaan</text:p>
                  </table:table-cell>
                  <table:table-cell table:style-name="cell_frame_all" table:number-rows-spanned="1" table:number-columns-spanned="1">
                    <text:p text:style-name="table_al">10 t/m 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meente Vel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ckzangl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G t.m 1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emhofstraat</text:p>
                  </table:table-cell>
                  <table:table-cell table:style-name="cell_frame_all" table:number-rows-spanned="1" table:number-columns-spanned="1">
                    <text:p text:style-name="table_al">2 t/m 6</text:p>
                  </table:table-cell>
                  <table:table-cell table:style-name="cell_frame_all" table:number-rows-spanned="1" table:number-columns-spanned="1">
                    <text:p text:style-name="table_al">1 t/m 1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weg</text:p>
                  </table:table-cell>
                  <table:table-cell table:style-name="cell_frame_all" table:number-rows-spanned="1" table:number-columns-spanned="1">
                    <text:p text:style-name="table_al">4 t/m 22</text:p>
                  </table:table-cell>
                  <table:table-cell table:style-name="cell_frame_all" table:number-rows-spanned="1" table:number-columns-spanned="1">
                    <text:p text:style-name="table_al">1 t/m 29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par van Baerlehof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 t/m 7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rnelis Matersweg</text:p>
                  </table:table-cell>
                  <table:table-cell table:style-name="cell_frame_all" table:number-rows-spanned="1" table:number-columns-spanned="1">
                    <text:p text:style-name="table_al">2 t/m 6</text:p>
                  </table:table-cell>
                  <table:table-cell table:style-name="cell_frame_all" table:number-rows-spanned="1" table:number-columns-spanned="1">
                    <text:p text:style-name="table_al">1 t/m 5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ken Waarestraat</text:p>
                  </table:table-cell>
                  <table:table-cell table:style-name="cell_frame_all" table:number-rows-spanned="1" table:number-columns-spanned="1">
                    <text:p text:style-name="table_al">2 t/m 28</text:p>
                  </table:table-cell>
                  <table:table-cell table:style-name="cell_frame_all" table:number-rows-spanned="1" table:number-columns-spanned="1">
                    <text:p text:style-name="table_al">1 t.m 2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Vermeijenstraat</text:p>
                  </table:table-cell>
                  <table:table-cell table:style-name="cell_frame_all" table:number-rows-spanned="1" table:number-columns-spanned="1">
                    <text:p text:style-name="table_al">2 t/m 24A</text:p>
                  </table:table-cell>
                  <table:table-cell table:style-name="cell_frame_all" table:number-rows-spanned="1" table:number-columns-spanned="1">
                    <text:p text:style-name="table_al">1 t/m 23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sdwarsstraat</text:p>
                  </table:table-cell>
                  <table:table-cell table:style-name="cell_frame_all" table:number-rows-spanned="1" table:number-columns-spanned="1">
                    <text:p text:style-name="table_al">2 t/m 24</text:p>
                  </table:table-cell>
                  <table:table-cell table:style-name="cell_frame_all" table:number-rows-spanned="1" table:number-columns-spanned="1">
                    <text:p text:style-name="table_al">1 t/m 27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sstraat</text:p>
                  </table:table-cell>
                  <table:table-cell table:style-name="cell_frame_all" table:number-rows-spanned="1" table:number-columns-spanned="1">
                    <text:p text:style-name="table_al">66 t/m 82</text:p>
                  </table:table-cell>
                  <table:table-cell table:style-name="cell_frame_all" table:number-rows-spanned="1" table:number-columns-spanned="1">
                    <text:p text:style-name="table_al">57 t/m 67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merkerkweg</text:p>
                  </table:table-cell>
                  <table:table-cell table:style-name="cell_frame_all" table:number-rows-spanned="1" table:number-columns-spanned="1">
                    <text:p text:style-name="table_al">36 t/m 50</text:p>
                  </table:table-cell>
                  <table:table-cell table:style-name="cell_frame_all" table:number-rows-spanned="1" table:number-columns-spanned="1">
                    <text:p text:style-name="table_al">93 t/m 12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orsingel</text:p>
                  </table:table-cell>
                  <table:table-cell table:style-name="cell_frame_all" table:number-rows-spanned="1" table:number-columns-spanned="1">
                    <text:p text:style-name="table_al">28 t/m 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ick van Linschotenstraat</text:p>
                  </table:table-cell>
                  <table:table-cell table:style-name="cell_frame_all" table:number-rows-spanned="1" table:number-columns-spanned="1">
                    <text:p text:style-name="table_al">2 t/m 26</text:p>
                  </table:table-cell>
                  <table:table-cell table:style-name="cell_frame_all" table:number-rows-spanned="1" table:number-columns-spanned="1">
                    <text:p text:style-name="table_al">1 t/m 27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omas Wijckstraat</text:p>
                  </table:table-cell>
                  <table:table-cell table:style-name="cell_frame_all" table:number-rows-spanned="1" table:number-columns-spanned="1">
                    <text:p text:style-name="table_al">2 t/m 20</text:p>
                  </table:table-cell>
                  <table:table-cell table:style-name="cell_frame_all" table:number-rows-spanned="1" table:number-columns-spanned="1">
                    <text:p text:style-name="table_al">1 t.m 24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Pastoorstraat</text:p>
                  </table:table-cell>
                  <table:table-cell table:style-name="cell_frame_all" table:number-rows-spanned="1" table:number-columns-spanned="1">
                    <text:p text:style-name="table_al">2 t/m 20</text:p>
                  </table:table-cell>
                  <table:table-cell table:style-name="cell_frame_all" table:number-rows-spanned="1" table:number-columns-spanned="1">
                    <text:p text:style-name="table_al">1 t/m 3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U kunt NIET met uw parkeerontheffing op het Beverplein of op de Breestraat parkeren. </text:p>
            <text:p text:style-name="al"/>
            <text:p text:style-name="al">
            <text:span text:style-name="nadrukondlijn">Algemeen </text:span>
          </text:p>
            <text:list text:style-name="id1-3-2-2-1-24">
              <text:list-item text:style-override="id1-3-2-2-1-24-1">
                <text:number>•</text:number>
                <text:p text:style-name="al">Het niet naleven van de voorwaarden behorende bij deze parkeerontheffing betekent dat u het risico loopt om een naheffingsaanslag parkeerbelastingen te krijgen.</text:p>
              </text:list-item>
              <text:list-item text:style-override="id1-3-2-2-1-24-2">
                <text:number>•</text:number>
                <text:p text:style-name="al">Indien het adres waarop u ingeschreven staat of waar u het feitelijk gebruik van heeft, of het kenteken van het voertuig waarop de ontheffing betrekking heeft, wijzigt, dan bent u verplicht deze wijziging door te geven aan de gemeente Beverwijk.</text:p>
              </text:list-item>
              <text:list-item text:style-override="id1-3-2-2-1-24-3">
                <text:number>•</text:number>
                <text:p text:style-name="al">U kunt uw parkeerontheffing zelf aanvragen, opzeggen of wijzigen via <text:a xlink:href="https://www.beverwijk.nl/" xlink:type="simple"><text:span text:style-name="nadrukondlijn">www.beverwijk.nl</text:span></text:a>. U kunt hiervoor ook langskomen op het Stadhuis.</text:p>
              </text:list-item>
            </text:list>
            <text:p text:style-name="al">
            <text:span text:style-name="nadrukondlijn">
              <text:span text:style-name="nadrukvet">Parkeerontheffing Bazaar </text:span>
            </text:span>
          </text:p>
            <text:p text:style-name="al"/>
            <text:p text:style-name="al">Aan het gebruik van de parkeerontheffing geldig in de zone <text:span text:style-name="nadrukvet">Beverwijk Bazaar</text:span> zijn voorwaarden verbonden: </text:p>
            <text:list text:style-name="id1-3-2-2-1-28">
              <text:list-item text:style-override="id1-3-2-2-1-28-1">
                <text:number>1.</text:number>
                <text:p text:style-name="al">U kunt alleen parkeren met het voertuig voorzien van het kenteken waarvoor de parkeerontheffing is verstrekt; </text:p>
              </text:list-item>
              <text:list-item text:style-override="id1-3-2-2-1-28-2">
                <text:number>2.</text:number>
                <text:p text:style-name="al">U dient uw voertuig alleen te parkeren in de daarvoor bestemde parkeerplaatsen waar uw parkeerontheffing geldig is. </text:p>
              </text:list-item>
            </text:list>
            <text:p text:style-name="al">Parkeerontheffing <text:span text:style-name="nadrukvet">Beverwijk Bazaar</text:span> geldig in:</text:p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naam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deel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acht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lande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rugm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Klomp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ustrie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tage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llel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nd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ngvaart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ermeer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Algemeen </text:span>
          </text:p>
            <text:list text:style-name="id1-3-2-2-1-34">
              <text:list-item text:style-override="id1-3-2-2-1-34-1">
                <text:number>•</text:number>
                <text:p text:style-name="al">Het niet naleven van de voorwaarden behorende bij deze parkeerontheffing betekent dat u het risico loopt om een Wet-Mulderbon of een naheffingsaanslag parkeerbelastingen te krijgen.</text:p>
              </text:list-item>
              <text:list-item text:style-override="id1-3-2-2-1-34-2">
                <text:number>•</text:number>
                <text:p text:style-name="al">Indien het adres waarop u ingeschreven staat of waar u het feitelijk gebruik van heeft, of het kenteken van het voertuig waarop de ontheffing betrekking heeft, wijzigt, dan bent u verplicht deze wijziging door te geven aan de gemeente Beverwijk. </text:p>
              </text:list-item>
              <text:list-item text:style-override="id1-3-2-2-1-34-3">
                <text:number>•</text:number>
                <text:p text:style-name="al">U kunt uw parkeerontheffing zelf aanvragen, opzeggen of wijzigen via <text:a xlink:href="https://www.beverwijk.nl/" xlink:type="simple"><text:span text:style-name="nadrukondlijn">www.beverwijk.nl</text:span></text:a>. U kunt hiervoor ook langskomen op het Stadhuis.</text:p>
              </text:list-item>
            </text:list>
            <text:p text:style-name="al">
            <text:span text:style-name="nadrukvet">
              <text:span text:style-name="nadrukondlijn">Parkeerontheffing Beverwijk Lau Mazirelstraat</text:span>
            </text:span>
          </text:p>
            <text:p text:style-name="al"/>
            <text:p text:style-name="al">Aan het gebruik van de parkeerontheffing geldig in de zone <text:span text:style-name="nadrukvet">Beverwijk Lau Mazirelstraat</text:span> zijn voorwaarden verbonden: </text:p>
            <text:list text:style-name="id1-3-2-2-1-38">
              <text:list-item text:style-override="id1-3-2-2-1-38-1">
                <text:number>3.</text:number>
                <text:p text:style-name="al">U kunt alleen parkeren met het voertuig voorzien van het kenteken waarvoor de parkeerontheffing is verstrekt; </text:p>
              </text:list-item>
              <text:list-item text:style-override="id1-3-2-2-1-38-2">
                <text:number>4.</text:number>
                <text:p text:style-name="al">U dient uw voertuig alleen te parkeren in de daarvoor bestemde parkeerplaatsen waar uw parkeerontheffing geldig is. </text:p>
              </text:list-item>
            </text:list>
            <text:p text:style-name="al">Parkeerontheffing <text:span text:style-name="nadrukvet">Beverwijk Lau </text:span><text:span text:style-name="nadrukvet">Mazirelstraat</text:span> geldig in:</text:p>
            <text:p text:style-name="al"/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naam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deel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u Mazirelstraat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Algemeen </text:span>
          </text:p>
            <text:list text:style-name="id1-3-2-2-1-44">
              <text:list-item text:style-override="id1-3-2-2-1-44-1">
                <text:number>•</text:number>
                <text:p text:style-name="al">Het niet naleven van de voorwaarden behorende bij deze parkeerontheffing betekent dat u het risico loopt om een Wet-Mulderbon te krijgen.</text:p>
              </text:list-item>
              <text:list-item text:style-override="id1-3-2-2-1-44-2">
                <text:number>•</text:number>
                <text:p text:style-name="al">Indien het adres waarop u ingeschreven staat of waar u het feitelijk gebruik van heeft, of het kenteken van het voertuig waarop de ontheffing betrekking heeft, wijzigt, dan bent u verplicht deze wijziging door te geven aan de gemeente Beverwijk. </text:p>
              </text:list-item>
              <text:list-item text:style-override="id1-3-2-2-1-44-3">
                <text:number>•</text:number>
                <text:p text:style-name="al">U kunt uw parkeerontheffing zelf aanvragen, opzeggen of wijzigen via <text:a xlink:href="http://www.beverwijk.nl/" xlink:type="simple"><text:span text:style-name="nadrukondlijn">www.beverwijk.n</text:span>l</text:a>. U kunt hiervoor ook langskomen op het Stadhuis.</text:p>
              </text:list-item>
            </text:list>
            <text:p text:style-name="al"/>
            <text:p text:style-name="al">
            <text:span text:style-name="nadrukvet">
              <text:span text:style-name="nadrukondlijn">Parkeerontheffing Wijk aan Zee </text:span>
            </text:span>
          </text:p>
            <text:p text:style-name="al"/>
            <text:p text:style-name="al">Aan het gebruik van de parkeerontheffing geldig in de zone <text:span text:style-name="nadrukvet">Wijk aan Zee</text:span> zijn voorwaarden verbonden: </text:p>
            <text:list text:style-name="id1-3-2-2-1-49">
              <text:list-item text:style-override="id1-3-2-2-1-49-1">
                <text:number>1.</text:number>
                <text:p text:style-name="al">U kunt alleen parkeren met het voertuig voorzien van het kenteken waarvoor de ontheffing is verstrekt; </text:p>
              </text:list-item>
              <text:list-item text:style-override="id1-3-2-2-1-49-2">
                <text:number>2.</text:number>
                <text:p text:style-name="al">U dient uw voertuig alleen te parkeren in de daarvoor bestemde parkeerplaatsen waar uw parkeerontheffing geldig is. </text:p>
              </text:list-item>
            </text:list>
            <text:p text:style-name="al">Parkeerontheffing <text:span text:style-name="nadrukvet">Wijk aan Zee</text:span> geldig in:</text:p>
            <text:p text:style-name="al"/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naam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deel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thuis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eltje Snijdershof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sdal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Odulf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straat </text:p>
                  </table:table-cell>
                  <table:table-cell table:style-name="cell_frame_all" table:number-rows-spanned="1" table:number-columns-spanned="1">
                    <text:p text:style-name="table_al">gedeelte dat toegang vormt tot Neeltje Snijdershof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Algemeen </text:span>
          </text:p>
            <text:list text:style-name="id1-3-2-2-1-55">
              <text:list-item text:style-override="id1-3-2-2-1-55-1">
                <text:number>•</text:number>
                <text:p text:style-name="al">Het niet naleven van de voorwaarden behorende bij deze parkeerontheffing betekent dat u het risico loopt om een Wet-Mulderbon te krijgen.</text:p>
              </text:list-item>
              <text:list-item text:style-override="id1-3-2-2-1-55-2">
                <text:number>•</text:number>
                <text:p text:style-name="al">Indien het adres waarop u ingeschreven staat of waar u het feitelijk gebruik van heeft, of het kenteken van het voertuig waarop de ontheffing betrekking heeft, wijzigt, dan bent u verplicht deze wijziging door te geven aan de gemeente Beverwijk. </text:p>
              </text:list-item>
              <text:list-item text:style-override="id1-3-2-2-1-55-3">
                <text:number>•</text:number>
                <text:p text:style-name="al">U kunt uw parkeerontheffing zelf aanvragen, opzeggen of wijzigen via <text:a xlink:href="http://www.beverwijk.nl/" xlink:type="simple"><text:span text:style-name="nadrukondlijn">www.beverwijk.nl</text:span></text:a>. U kunt hiervoor ook langskomen op het Stadhuis. </text:p>
              </text:list-item>
            </text:list>
            <text:p text:style-name="al">
            <text:span text:style-name="nadrukvet">
              <text:span text:style-name="nadrukondlijn">Zorgverlenersontheffing </text:span>
            </text:span>
          </text:p>
            <text:p text:style-name="al"/>
            <text:p text:style-name="al">Aan het gebruik van de <text:span text:style-name="nadrukvet">Zorgverlenersontheffing</text:span> zijn voorwaarden verbonden: </text:p>
            <text:list text:style-name="id1-3-2-2-1-59">
              <text:list-item text:style-override="id1-3-2-2-1-59-1">
                <text:number>1.</text:number>
                <text:p text:style-name="al">U kunt alleen parkeren met het voertuig voorzien van het kenteken waarvoor de ontheffing is verstrekt; </text:p>
              </text:list-item>
              <text:list-item text:style-override="id1-3-2-2-1-59-2">
                <text:number>2.</text:number>
                <text:p text:style-name="al">U dient uw voertuig alleen te parkeren in de daarvoor bestemde parkeerplaatsen waar uw parkeerontheffing geldig is. </text:p>
              </text:list-item>
            </text:list>
            <text:p text:style-name="al">De <text:span text:style-name="nadrukvet">Zorgverlenersontheffing</text:span> is geldig in:</text:p>
            <text:p text:style-name="al"/>
            <text:p text:style-name="al"/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naam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deel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erendam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bert van Sakse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kmaarseweg </text:p>
                  </table:table-cell>
                  <table:table-cell table:style-name="cell_frame_all" table:number-rows-spanned="1" table:number-columns-spanned="1">
                    <text:p text:style-name="table_al">tussen Burg. Scholtenstraat en Bre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acht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ends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a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ckzanglaan </text:p>
                  </table:table-cell>
                  <table:table-cell table:style-name="cell_frame_all" table:number-rows-spanned="1" table:number-columns-spanned="1">
                    <text:p text:style-name="table_al">tussen Beeckzanglaan en Vondella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lande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Scholten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hart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H. Moens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rugm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Klomp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Raep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Vissch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lust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. Schuit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thuis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f Floris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f Ja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fwij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ens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lve Maan - parkeerterrei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rmonielaantje </text:p>
                  </table:table-cell>
                  <table:table-cell table:style-name="cell_frame_all" table:number-rows-spanned="1" table:number-columns-spanned="1">
                    <text:p text:style-name="table_al">gedeelte toegankelijk vanaf Groenela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emskerker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ndrik Burg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ndrik Mande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bbeste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dij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ustrie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cob van Devent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Als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es Delfs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nnemerhof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beek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oost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hof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traat </text:p>
                  </table:table-cell>
                  <table:table-cell table:style-name="cell_frame_all" table:number-rows-spanned="1" table:number-columns-spanned="1">
                    <text:p text:style-name="table_al">tussen Kloosterstraat en Jan Alswe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traat </text:p>
                  </table:table-cell>
                  <table:table-cell table:style-name="cell_frame_all" table:number-rows-spanned="1" table:number-columns-spanned="1">
                    <text:p text:style-name="table_al">tussen Meester van Lingenlaan en Klooster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e Kerk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u Mazirel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Zie vervolg geldigheid zorgverlenersontheffing op volgende pagina.</text:span>
          </text:p>
            <text:p text:style-name="al"/>
            <text:p text:style-name="al">
            <text:span text:style-name="nadrukcur">Vervolg geldigheid Zorgverlenersontheffing </text:span>
          </text:p>
            <text:p text:style-name="al"/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naam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raatdeel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plei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straat</text:p>
                  </table:table-cell>
                  <table:table-cell table:style-name="cell_frame_all" table:number-rows-spanned="1" table:number-columns-spanned="1">
                    <text:p text:style-name="table_al">parkeerterrein (niet op langsparkeerplaats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ster van Lingen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ijendel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ensplei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tage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niken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eltje Snijdershof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ever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sdal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llel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ters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ard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se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nd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ngvaart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merkerkweg</text:p>
                  </table:table-cell>
                  <table:table-cell table:style-name="cell_frame_all" table:number-rows-spanned="1" table:number-columns-spanned="1">
                    <text:p text:style-name="table_al">tussen Baanstraat en Acacia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ans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eijbeeck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Odulf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o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orsingel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umphius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ein Slangenwegje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uwslag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jntje Kemp-Haa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Borssele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Bree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Harencarspel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Hogendorp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ietgors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straat </text:p>
                  </table:table-cell>
                  <table:table-cell table:style-name="cell_frame_all" table:number-rows-spanned="1" table:number-columns-spanned="1">
                    <text:p text:style-name="table_al">gedeelte dat toegang vormt tot Neeltje Snijdersho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ckermole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ermeerweg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desheimer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ff en Dekenstraat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estraat </text:p>
                  </table:table-cell>
                  <table:table-cell table:style-name="cell_frame_all" table:number-rows-spanned="1" table:number-columns-spanned="1">
                    <text:p text:style-name="table_al">tussen Beeckzanglaan en C.H. Moens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edselaan 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 kunt NIET met uw ontheffing niet op het Beverplein of op de Breestraat parkeren. </text:p>
            <text:p text:style-name="al"/>
            <text:p text:style-name="al">
            <text:span text:style-name="nadrukondlijn">Algemeen </text:span>
          </text:p>
            <text:list text:style-name="id1-3-2-2-1-74">
              <text:list-item text:style-override="id1-3-2-2-1-74-1">
                <text:number>•</text:number>
                <text:p text:style-name="al">Het niet naleven van de voorwaarden behorende bij deze parkeerontheffing betekent dat u het risico loopt om een Wet-Mulderbon of een naheffingsaanslag parkeerbelastingen te krijgen.</text:p>
              </text:list-item>
              <text:list-item text:style-override="id1-3-2-2-1-74-2">
                <text:number>•</text:number>
                <text:p text:style-name="al">Indien het adres waarop u ingeschreven staat of waar u het feitelijk gebruik van heeft, of het kenteken van het voertuig waarop de ontheffing betrekking heeft, wijzigt, dan bent u verplicht deze wijziging door te geven aan de gemeente Beverwijk. </text:p>
              </text:list-item>
              <text:list-item text:style-override="id1-3-2-2-1-74-3">
                <text:number>•</text:number>
                <text:p text:style-name="al">U kunt uw parkeerontheffing zelf aanvragen, opzeggen of wijzigen via <text:a xlink:href="http://www.beverwijk.nl/" xlink:type="simple"><text:span text:style-name="nadrukondlijn">www.beverwijk.nl</text:span></text:a>. U kunt hiervoor ook langskomen op het Stadhu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28 november 2023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3-04-01</meta:user-defined>
    <meta:user-defined meta:name="DC.source">Parkeerverordening 2013]|[https://lokaleregelgeving.overheid.nl/CVDR491082/1</meta:user-defined>
    <meta:user-defined meta:name="OVERHEIDop.referentienummer">D - 109878</meta:user-defined>
    <meta:user-defined meta:name="DCTERMS.alternative">Geldigheid parkeerontheffingen 2024-2</meta:user-defined>
    <dc:language>nl</dc:language>
    <meta:user-defined meta:name="OVERHEIDop.locatietype/OVERHEIDop.gebiedsmarkering">Gemeente</meta:user-defined>
    <meta:user-defined meta:name="DC.title">Geldigheid parkeerontheffingen 2024-2</meta:user-defined>
    <meta:user-defined meta:name="DCTERMS.W3CDTF/DCTERMS.available">2024-01-02</meta:user-defined>
    <meta:user-defined meta:name="DCTERMS.W3CDTF/OVERHEIDop.jaargang">2024</meta:user-defined>
    <meta:user-defined meta:name="OVERHEIDop.publicationIssue">5265</meta:user-defined>
    <meta:user-defined meta:name="OVERHEIDop.betreftRegeling">CVDR713095_1</meta:user-defined>
    <meta:user-defined meta:name="OVERHEIDop.GmbID/DC.identifier">gmb-2024-5265</meta:user-defined>
    <meta:user-defined meta:name="xs:date/OVERHEIDop.startdatum">2024-01-03</meta:user-defined>
    <meta:user-defined meta:name="OVERHEIDop.versieInformatie"/>
  </office:meta>
</office:document-meta>
</file>