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een (incidentele) standplaatsvergunning voor het plaatsen van een mobiel onderzoekscentrum voor het bevolkingsonderzoek borstkanker  d.d. 01-01-2025 tot en met 28-02-2025 in het centrum van Nieuw 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Standplaatsvergunning (incidenteel) voor het plaatsen van een mobiel onderzoekscentrum voor het bevolkingsonderzoek borstkanker, d.d. 01-01-2025 tot en met 28-02-2025 </text:p>
            <text:p text:style-name="common-al">· Besluitdatum: 10 december 2024</text:p>
            <text:p text:style-name="common-al">· Locatie: Raadhuisplein, 5854AX Bergen L</text:p>
            <text:p text:style-name="common-al">· Zaaknummer: Z2024-00000782</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22 januari 2025,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de679dae-b862-11ef-a33e-0050560122a3" xlink:type="simple">http://jeleefomgeving.nl/inzien/001681047/de679dae-b862-11ef-a33e-0050560122a3</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2648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8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8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782</meta:user-defined>
    <meta:user-defined meta:name="DCTERMS.abstract">Betreft: Standplaatsvergunning (incidenteel) voor het plaatsen van een mobiel onderzoekscentrum voor het bevolkingsonderzoek borstkanker d.d. 01-01-2025 tot en met 28-02-2025 in het centrum van Nieuw Bergen</meta:user-defined>
    <dc:language>nl</dc:language>
    <meta:user-defined meta:name="OVERHEIDop.locatietype/OVERHEIDop.gebiedsmarkering">Punt</meta:user-defined>
    <meta:user-defined meta:name="DC.title">Besluit op aanvraag voor een (incidentele) standplaatsvergunning voor het plaatsen van een mobiel onderzoekscentrum voor het bevolkingsonderzoek borstkanker  d.d. 01-01-2025 tot en met 28-02-2025 in het centrum van Nieuw Bergen</meta:user-defined>
    <meta:user-defined meta:name="OVERHEIDop.datumEindeReactietermijn">2025-01-22</meta:user-defined>
    <meta:user-defined meta:name="OVERHEIDop.terinzageleggingBG">https://jeleefomgeving.nl/inzien/001681047/de679dae-b862-11ef-a33e-0050560122a3</meta:user-defined>
    <meta:user-defined meta:name="DCTERMS.W3CDTF/DCTERMS.available">2024-12-16</meta:user-defined>
    <meta:user-defined meta:name="DCTERMS.W3CDTF/OVERHEIDop.jaargang">2024</meta:user-defined>
    <meta:user-defined meta:name="OVERHEIDop.publicationIssue">526489</meta:user-defined>
    <meta:user-defined meta:name="OVERHEIDop.GmbID/DC.identifier">gmb-2024-526489</meta:user-defined>
    <meta:user-defined meta:name="OVERHEIDop.versieInformatie"/>
  </office:meta>
</office:document-meta>
</file>