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Woerd ongenummerd, Driebergen-Rijsenburg, DFR-VG0002a De Woerd Drieb. (verlengen vergunning tijdelijk gebruik terrein)  (RX2024-00003093, 12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Woerd ongenummerd, Driebergen-Rijsenburg, DFR-VG0002a De Woerd Drieb. (verlengen vergunning tijdelijk gebruik terrein)  (RX2024-00003093, 12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648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8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8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3093</meta:user-defined>
    <meta:user-defined meta:name="DCTERMS.abstract">De Woerd ongenummerd, Driebergen-Rijsenburg, DFR-VG0002a De Woerd Drieb. (verlengen vergunning tijdelijk gebruik terrein)  (RX2024-00003093, 12 december 2024)</meta:user-defined>
    <dc:language>nl</dc:language>
    <meta:user-defined meta:name="OVERHEIDop.locatietype/OVERHEIDop.gebiedsmarkering">Vlak</meta:user-defined>
    <meta:user-defined meta:name="DC.title">Gemeente Utrechtse Heuvelrug, ingediende aanvraag omgevingsvergunning - De Woerd ongenummerd, Driebergen-Rijsenburg, DFR-VG0002a De Woerd Drieb. (verlengen vergunning tijdelijk gebruik terrein)  (RX2024-00003093, 12 december 2024)</meta:user-defined>
    <meta:user-defined meta:name="DCTERMS.W3CDTF/DCTERMS.available">2024-12-16</meta:user-defined>
    <meta:user-defined meta:name="DCTERMS.W3CDTF/OVERHEIDop.jaargang">2024</meta:user-defined>
    <meta:user-defined meta:name="OVERHEIDop.publicationIssue">526485</meta:user-defined>
    <meta:user-defined meta:name="OVERHEIDop.GmbID/DC.identifier">gmb-2024-526485</meta:user-defined>
    <meta:user-defined meta:name="OVERHEIDop.versieInformatie"/>
  </office:meta>
</office:document-meta>
</file>