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voorgevelraam aan Van Houtenstraat 2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het voorgevelraam (Bouwactiviteit (omgevingsplan)), Van Houtenstraat 24, 4191 HN, in Geldermalsen (09-12-2024) (bezwaar mogelijk), ODR24154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464</meta:user-defined>
    <dc:language>nl</dc:language>
    <meta:user-defined meta:name="OVERHEIDop.locatietype/OVERHEIDop.gebiedsmarkering">Adres</meta:user-defined>
    <meta:user-defined meta:name="DC.title">Toestemming voor het wijzigen van het voorgevelraam aan Van Houtenstraat 24 te Geldermal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84</meta:user-defined>
    <meta:user-defined meta:name="OVERHEIDop.GmbID/DC.identifier">gmb-2024-526484</meta:user-defined>
    <meta:user-defined meta:name="OVERHEIDop.versieInformatie"/>
  </office:meta>
</office:document-meta>
</file>