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genolweg 3, 1873 HG Groet, het kappen van twee bomen, datum ontvangst 11 december 2024 (Z2024-00007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648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8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8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568</meta:user-defined>
    <meta:user-defined meta:name="DCTERMS.abstract">Hogenolweg 3, 1873 HG Groet, het kappen van twee bomen, datum ontvangst 11 december 2024 (Z2024-00007568)</meta:user-defined>
    <dc:language>nl</dc:language>
    <meta:user-defined meta:name="OVERHEIDop.locatietype/OVERHEIDop.gebiedsmarkering">Vlak</meta:user-defined>
    <meta:user-defined meta:name="DC.title">Gemeente Bergen, ontvangen aanvraag omgevingsvergunning, Hogenolweg 3, 1873 HG Groet, het kappen van twee bomen, datum ontvangst 11 december 2024 (Z2024-00007568)</meta:user-defined>
    <meta:user-defined meta:name="DCTERMS.W3CDTF/DCTERMS.available">2024-12-16</meta:user-defined>
    <meta:user-defined meta:name="DCTERMS.W3CDTF/OVERHEIDop.jaargang">2024</meta:user-defined>
    <meta:user-defined meta:name="OVERHEIDop.publicationIssue">526480</meta:user-defined>
    <meta:user-defined meta:name="OVERHEIDop.GmbID/DC.identifier">gmb-2024-526480</meta:user-defined>
    <meta:user-defined meta:name="OVERHEIDop.versieInformatie"/>
  </office:meta>
</office:document-meta>
</file>