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Lokalen en Woningen 2025</text:p>
      <text:section text:name="regeling_id1-3-2" text:style-name="regeling">
        <text:section text:name="aanhef_id1-3-2-1" text:style-name="aanhef">
          <text:section text:name="preambule_id1-3-2-1-1" text:style-name="preambule">
            <text:p text:style-name="al">De burgemeester van Eijsden-Margraten :</text:p>
            <text:p text:style-name="al"/>
            <text:p text:style-name="al">Overwegende dat:</text:p>
            <text:p text:style-name="al"/>
            <text:p text:style-name="al">artikel 13b, eerste lid, van de Opiumwet de burgemeester de bevoegdheid geeft tot oplegging van een last onder bestuursdwang indien in een woning of lokaal of op een daarbij behorend erf:</text:p>
            <text:list text:style-name="id1-3-2-1-1-6">
              <text:list-item text:style-override="id1-3-2-1-1-6-1">
                <text:number>1.</text:number>
                <text:p text:style-name="al">een middel als bedoeld in lijst I of II dan wel aangewezen krachtens artikel 3a, vijfde lid, wordt verkocht, afgeleverd of verstrekt dan wel daartoe aanwezig is;</text:p>
              </text:list-item>
              <text:list-item text:style-override="id1-3-2-1-1-6-2">
                <text:number>2.</text:number>
                <text:p text:style-name="al">een voorwerp of stof als bedoeld in artikel 10a, eerste lid, onder 3°, of artikel 11a voorhanden is; </text:p>
              </text:list-item>
            </text:list>
            <text:p text:style-name="al">voor de toepassing van deze bevoegdheid eerder bij besluit van 21 september 2020 beleidsregels zijn vastgesteld: het zogenoemde “Damoclesbeleid Lokalen en woningen 2020”, welk beleid gewijzigd is op 12 april 2021;</text:p>
            <text:p text:style-name="al"/>
            <text:p text:style-name="al">dat in 2021 respectievelijk 2022 kennis is genomen van uitspraken van de Afdeling Bestuursrechtstpraak van de Raad van State die van betekenis zijn ten aanzien van de waarschuwingsmogelijkheid en het evenredigheidsbeginsel; </text:p>
            <text:p text:style-name="al"/>
            <text:p text:style-name="al">noodzaakt tot wijziging van het eerder vastgestelde beleid. Om deze reden kan de ‘6e wijziging Damoclesbeleid Lokalen en Woningen 2020’ ingetrokken worden en ‘Damoclesbeleid Lokalen en Woningen 2025’ worden vastgesteld;</text:p>
            <text:p text:style-name="al"/>
            <text:p text:style-name="al">
            <text:span text:style-name="nadrukvet">besluit:</text:span>
          </text:p>
            <text:p text:style-name="al"/>
            <text:list text:style-name="id1-3-2-1-1-15">
              <text:list-item text:style-override="id1-3-2-1-1-15-1">
                <text:number>1.</text:number>
                <text:p text:style-name="al">
                <text:span text:style-name="nadrukvet">het ‘’</text:span>
                <text:span text:style-name="nadrukvet">Damoclesbeleid</text:span>
                <text:span text:style-name="nadrukvet"> Lokalen en Woningen 2020” in te trekken en </text:span>
              </text:p>
              </text:list-item>
              <text:list-item text:style-override="id1-3-2-1-1-15-2">
                <text:number>2.</text:number>
                <text:p text:style-name="al">
                <text:span text:style-name="nadrukvet">tot vaststelling van het “</text:span>
                <text:span text:style-name="nadrukvet">Damoclesbeleid</text:span>
                <text:span text:style-name="nadrukvet"> Lokalen en Woningen 2025” luidend als volgt:</text:span>
              </text:p>
              </text:list-item>
            </text:list>
            <text:p text:style-name="al">
            <text:span text:style-name="nadrukvet">Inleiding</text:span>
          </text:p>
            <text:p text:style-name="al">In deze beleidslijn wordt beschreven op welke wijze en onder welke omstandigheden de burgemeester gebruik maakt van de bevoegdheid ingevolge artikel 13b van de Opiumwet. </text:p>
            <text:p text:style-name="al"/>
            <text:p text:style-name="al">
            <text:span text:style-name="nadrukvet">Concrete toepassingsregels</text:span>
          </text:p>
            <text:p text:style-name="al">Hieronder volgen de concrete toepassingsregels die als uitgangspunt gelden bij de toepassing van artikel 13b Opium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Lokalen</text:p>
            <text:list text:style-name="id1-3-2-2-1-2">
              <text:list-item text:style-override="id1-3-2-2-1-2-1">
                <text:number>1.</text:number>
                <text:p text:style-name="al">Het lokaal wordt gesloten voor de duur van twaalf maanden indien sprake is van:</text:p>
                <text:list text:style-name="id1-3-2-2-1-2-1-3">
                  <text:list-item text:style-override="id1-3-2-2-1-2-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1-2-1-3-2">
                    <text:number>b.</text:number>
                    <text:p text:style-name="al">het voorhanden hebben van een voorwerp of stof als bedoeld in artikel 10a, eerste lid onder 3°, van de Opiumwet (voorbereidingshandelingen).</text:p>
                  </text:list-item>
                </text:list>
              </text:list-item>
              <text:list-item text:style-override="id1-3-2-2-1-2-2">
                <text:number>2.</text:number>
                <text:p text:style-name="al">Het lokaal wordt gesloten voor de duur van zes maanden indien sprake is van:</text:p>
                <text:list text:style-name="id1-3-2-2-1-2-2-3">
                  <text:list-item text:style-override="id1-3-2-2-1-2-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1-2-2-3-2">
                    <text:number>b.</text:number>
                    <text:p text:style-name="al">het voorhanden hebben van een voorwerp of stof als bedoeld in artikel 11a, van de Opiumwet (voorbereidingshandelingen).</text:p>
                  </text:list-item>
                </text:list>
              </text:list-item>
              <text:list-item text:style-override="id1-3-2-2-1-2-3">
                <text:number>3.</text:number>
                <text:p text:style-name="al">Indien een tweede keer binnen een termijn van vijf jaar een situatie zoals onder 1 a of b genoemd wordt geconstateerd, wordt het lokaal gesloten voor de duur van vierentwintig maanden.</text:p>
              </text:list-item>
              <text:list-item text:style-override="id1-3-2-2-1-2-4">
                <text:number>4.</text:number>
                <text:p text:style-name="al">Indien een tweede keer binnen een termijn van vijf jaar een situatie zoals onder 2 a of b genoemd wordt geconstateerd, wordt het lokaal gesloten voor de duur van twaalf maanden.</text:p>
              </text:list-item>
              <text:list-item text:style-override="id1-3-2-2-1-2-5">
                <text:number>5.</text:number>
                <text:p text:style-name="al">Indien een derde en volgende keer binnen een termijn van vijf jaar een situatie als onder 1 a of b, genoemd wordt geconstateerd, wordt het lokaal gesloten voor onbepaalde tijd.</text:p>
              </text:list-item>
              <text:list-item text:style-override="id1-3-2-2-1-2-6">
                <text:number>6.</text:number>
                <text:p text:style-name="al">Indien een derde en volgende keer binnen een termijn van vijf jaar een situatie als onder 2 a of b genoemd wordt geconstateerd, wordt het lokaal gesloten voor vierentwintig maanden.</text:p>
              </text:list-item>
              <text:list-item text:style-override="id1-3-2-2-1-2-7">
                <text:number>7.</text:number>
                <text:p text:style-name="al">Het opleggen van de maatregel ten aanzien van voor het publiek opengestelde lokalen waarin drugshandel is geconstateerd, vindt vanwege de zeer ernstige inbreuk op de openbare orde en de omstandigheid dat er mogelijk nietsvermoedende bezoekers hieraan bloot worden gesteld plaats met toepassing van artikel 5:31 van de Algemene wet bestuursrecht.</text:p>
                <text:p text:style-name="al">In geval van drugshandel in voor publiek toegankelijke lokalen, wordt de openbare orde in zeer ernstige mate verstoord en is spoedeisende sluiting gerechtvaardigd. In dat geval wordt geen voorafgaande last opgelegd.</text:p>
              </text:list-item>
            </text:list>
          </text:section>
          <text:section text:name="artikel_id1-3-2-2-2" text:style-name="artikel">
            <text:p text:style-name="artikel_kop_titel"><text:span text:style-name="artikel_kop_label"/> <text:span text:style-name="artikel_kop_nr"/> Woningen</text:p>
            <text:list text:style-name="id1-3-2-2-2-2">
              <text:list-item text:style-override="id1-3-2-2-2-2-1">
                <text:number>8.</text:number>
                <text:p text:style-name="al">De woning wordt gesloten voor de duur van zes maanden indien sprake is van:</text:p>
                <text:list text:style-name="id1-3-2-2-2-2-1-3">
                  <text:list-item text:style-override="id1-3-2-2-2-2-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2-2-1-3-2">
                    <text:number>b.</text:number>
                    <text:p text:style-name="al">het voorhanden hebben van een voorwerp of stof als bedoeld in artikel 10a, eerste lid onder 3e, van de Opiumwet (voorbereidingshandelingen).</text:p>
                  </text:list-item>
                </text:list>
              </text:list-item>
              <text:list-item text:style-override="id1-3-2-2-2-2-2">
                <text:number>9.</text:number>
                <text:p text:style-name="al">De woning wordt gesloten voor de duur van drie maanden indien sprake is van:</text:p>
                <text:list text:style-name="id1-3-2-2-2-2-2-3">
                  <text:list-item text:style-override="id1-3-2-2-2-2-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2-2-2-3-2">
                    <text:number>b.</text:number>
                    <text:p text:style-name="al">het voorhanden hebben van een voorwerp of stof als bedoeld in artikel 11a, van de Opiumwet (voorbereidingshandelingen).</text:p>
                  </text:list-item>
                </text:list>
              </text:list-item>
              <text:list-item text:style-override="id1-3-2-2-2-2-3">
                <text:number>10.</text:number>
                <text:p text:style-name="al">Indien een tweede keer binnen een termijn van vijf jaar een situatie zoals onder 8 a of b genoemd wordt geconstateerd, wordt de woning gesloten voor de duur van twaalf maanden.</text:p>
              </text:list-item>
              <text:list-item text:style-override="id1-3-2-2-2-2-4">
                <text:number>11.</text:number>
                <text:p text:style-name="al">Indien een tweede keer binnen een termijn van vijf jaar een situatie zoals onder 9 a of b genoemd wordt geconstateerd, wordt de woning gesloten voor de duur van zes maanden.</text:p>
              </text:list-item>
              <text:list-item text:style-override="id1-3-2-2-2-2-5">
                <text:number>12.</text:number>
                <text:p text:style-name="al">Indien een derde en volgende keer binnen een termijn van vijf jaar een situatie als onder 8 a of b genoemd wordt geconstateerd, wordt de woning gesloten voor de duur van vierentwintig maanden.</text:p>
              </text:list-item>
              <text:list-item text:style-override="id1-3-2-2-2-2-6">
                <text:number>13.</text:number>
                <text:p text:style-name="al">Indien een derde en volgende keer een situatie zoals onder 9 a of b genoemd wordt geconstateerd, wordt de woning gesloten voor de duur van twaalf maanden.</text:p>
              </text:list-item>
            </text:list>
          </text:section>
          <text:section text:name="artikel_id1-3-2-2-3"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Valkenburg aan de Geul,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p>
          </text:section>
          <text:section text:name="artikel_id1-3-2-2-4"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text:p>
            <text:p text:style-name="al"/>
            <text:p text:style-name="al">Indicatoren hiervoor kunnen onder andere zijn:</text:p>
            <text:list text:style-name="id1-3-2-2-4-5">
              <text:list-item text:style-override="id1-3-2-2-4-5-1">
                <text:number>1.</text:number>
                <text:p text:style-name="al">Geen inschrijving in de basisregistratie persoonsgegevens (hierna: BRP) op het adres in kwestie.</text:p>
              </text:list-item>
              <text:list-item text:style-override="id1-3-2-2-4-5-2">
                <text:number>2.</text:number>
                <text:p text:style-name="al">Het feit dat een persoon, die stelt op het adres in kwestie te wonen, blijkens de BRP elders staat ingeschreven.</text:p>
              </text:list-item>
              <text:list-item text:style-override="id1-3-2-2-4-5-3">
                <text:number>3.</text:number>
                <text:p text:style-name="al">Een lopend of afgerond onderzoek van de gemeentelijke bevolkingscontroleur ten aanzien van een of meer van de op het adres in kwestie blijkens de BRP ingeschreven bewoners. </text:p>
              </text:list-item>
              <text:list-item text:style-override="id1-3-2-2-4-5-4">
                <text:number>4.</text:number>
                <text:p text:style-name="al">Geen bij de gemeente / BSGW bekend zijnde WOZ-gebruiker van het adres in kwestie. </text:p>
              </text:list-item>
              <text:list-item text:style-override="id1-3-2-2-4-5-5">
                <text:number>5.</text:number>
                <text:p text:style-name="al">Het bestaan van een achterstand in de betalingen van de gemeentelijke belasting met betrekking tot het adres in kwestie, tenzij ten tijde van het aantreffen van de middelen als bedoeld in lijst I of II van de Opiumwet reeds bij de gemeente Eijsden-Margraten bekend c.q. gemeld was dat deze achterstand te wijten is aan financieel onvermogen. </text:p>
              </text:list-item>
              <text:list-item text:style-override="id1-3-2-2-4-5-6">
                <text:number>6.</text:number>
                <text:p text:style-name="al">Geen of duidelijk minder ledigingen dan normaliter gebruikelijk is bij de gemeentelijke c.q. Rd4 huisvuil- en of GFT-inzamelmiddelen. </text:p>
              </text:list-item>
              <text:list-item text:style-override="id1-3-2-2-4-5-7">
                <text:number>7.</text:number>
                <text:p text:style-name="al">Het retour ontvangen van naar het betreffende adres verzonden gemeentelijke correspondentie. </text:p>
              </text:list-item>
              <text:list-item text:style-override="id1-3-2-2-4-5-8">
                <text:number>8.</text:number>
                <text:p text:style-name="al">Beschrijving van eigen waarnemingen, waaruit redelijkerwijs aanwijzingen blijken dat de woning feitelijk niet wordt bewoond. </text:p>
              </text:list-item>
              <text:list-item text:style-override="id1-3-2-2-4-5-9">
                <text:number>9.</text:number>
                <text:p text:style-name="al">Beschrijvingen van een opsporingsinstantie ontvangen rapportage(s), waaruit redelijkerwijs aanwijzingen blijken dat een woning feitelijk niet wordt bewoond. </text:p>
              </text:list-item>
            </text:list>
            <text:p text:style-name="al">De bedrijfsmatigheid die samenhangt met druggerelateerde activiteiten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text:p>
            <text:p text:style-name="al"/>
            <text:p text:style-name="al">De bevoegdheid kan eveneens aanwezig zijn indien uit andere indicatoren dan handelshoeveelheden blijkt dat er sprake is van handel vanuit een pand. </text:p>
            <text:p text:style-name="al"/>
            <text:p text:style-name="al">Concreet betekent dit dat sprake is van een overtreding in de zin van dit beleid bij een aangetroffen hoeveelheid: </text:p>
            <text:list text:style-name="id1-3-2-2-4-13">
              <text:list-item text:style-override="id1-3-2-2-4-13-1">
                <text:number>▪︎</text:number>
                <text:p text:style-name="al">harddrugs: meer dan 0,5 gram, één bolletje, één ampul, één wikkel, één pil/tablet</text:p>
              </text:list-item>
              <text:list-item text:style-override="id1-3-2-2-4-13-2">
                <text:number>▪︎</text:number>
                <text:p text:style-name="al">softdrugs: meer dan 5 gram</text:p>
              </text:list-item>
              <text:list-item text:style-override="id1-3-2-2-4-13-3">
                <text:number>▪︎</text:number>
                <text:p text:style-name="al">hennepplanten: meer dan 5 planten.</text:p>
              </text:list-item>
            </text:list>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p text:style-name="al">Indicatoren hiervoor kunnen onder andere zijn:</text:p>
            <text:list text:style-name="id1-3-2-2-4-17">
              <text:list-item text:style-override="id1-3-2-2-4-17-1">
                <text:number>1.</text:number>
                <text:p text:style-name="al">Contacten van dealers en klanten in/vanuit een woning/lokaal (het totaal aan handelingen valt onder “verkoop”, ook al vinden leveringen en/of betalingen elders plaats.</text:p>
              </text:list-item>
              <text:list-item text:style-override="id1-3-2-2-4-17-2">
                <text:number>2.</text:number>
                <text:p text:style-name="al">Verklaringen van klanten en/of drugskoeriers die met drugs zijn onderschept.</text:p>
              </text:list-item>
              <text:list-item text:style-override="id1-3-2-2-4-17-3">
                <text:number>3.</text:number>
                <text:p text:style-name="al">Aanwezigheid van handelsattributen.</text:p>
              </text:list-item>
            </text:list>
            <text:p text:style-name="al">Indien er onvoldoende aanwijzingen zijn voor handel, kan in concrete gevallen, waar het middel van sluiting niet adequaat of evenredig is, bekeken worden welke andere maatregel dan sluiting wordt opgelegd. </text:p>
            <text:p text:style-name="al"/>
            <text:p text:style-name="al">
            <text:span text:style-name="nadrukcur">Voorbereidingshandelingen</text:span>
          </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text:p>
            <text:p text:style-name="al">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eveneens aansluiting gezocht bij het gestelde daartoe in de Aanwijzing Opiumwet.</text:p>
            <text:p text:style-name="al"/>
          </text:section>
          <text:section text:name="artikel_id1-3-2-2-5" text:style-name="artikel">
            <text:p text:style-name="artikel_kop_titel"><text:span text:style-name="artikel_kop_label"/> <text:span text:style-name="artikel_kop_nr"/> Last onder bestuursdwang/sluiting</text:p>
            <text:p text:style-name="al">
            <text:span text:style-name="nadrukcur">Waarschuwing</text:span>
          </text:p>
            <text:p text:style-name="al">Alvorens wordt besloten tot bestuursdwang / sluiting, dient telkens bezien te worden of in plaats daarvan kan worden volstaan met een waarschuwing of een andere maatregel die minder verstrekkend is. </text:p>
            <text:p text:style-name="al"/>
            <text:p text:style-name="al">
            <text:span text:style-name="nadrukcur">Sluiting</text:span>
          </text:p>
            <text:p text:style-name="al">Indien niet kan worden volstaan met een waarschuwing of andere maatregel die minder verstrekkend is dan sluiting, geldt het onderstaande. </text:p>
            <text:p text:style-name="al"/>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text:p>
            <text:p text:style-name="al">Hierbij dient telkens in grote mate rekening gehouden te worden met de hoeveelheid illegale verkooppunten in de gemeente Maastricht &amp; Heuvelland, het voor coffeeshops geldende ingezetenencriterium en de impact op de omgev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
            <text:p text:style-name="al">Daarnaast is er bij harddrugs vaak sprake van een ander soort criminaliteit en aantrekkingskracht van een pand. Vaak gaat het om een meer hardnekkige<text:note text:id="noot_id1-3-2-2-5-15-1" text:note-class="footnote"><text:note-citation text:label="1">1</text:note-citation><text:note-body><text:p text:style-name="noot.al">Hardnekkige loop: een stroom van gebruikers en dealers die vaak voortdurend, intensief en moeilijk te beheersen is. Bij harddrugs is het patroon van gebruik vaak meer intens en meer frequent, ook leidt de verslavende aard van gebruikers vaak tot situaties waarin zowel gebruikers als dealers veel hardnekkiger hun gedrag voortzetten. Mogelijk heeft dit tot gevolg dat handhaving en het doorbreken van die patronen complexer is.</text:p></text:note-body></text:note> loop op een pand dan bij softdrugs.</text:p>
            <text:p text:style-name="al"/>
            <text:p text:style-name="al">Denk tevens aan de laboratoria voor synthetische drugs die ook in woningen tegenwoordig vaker kunnen worden aangetroffen.</text:p>
            <text:p text:style-name="al"/>
            <text:p text:style-name="al">Het onderscheid tussen soft- en harddrugs wordt gerechtvaardigd door de actuele ontwikkelingen binnen dit thema, zoals de productie van synthetische drugs (een probleem dat zelfs internationaal is) en het vergroten van het gezondheidsvraagstuk tussen gebruik van soft- en harddrugs. </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section>
          <text:section text:name="artikel_id1-3-2-2-6" text:style-name="artikel">
            <text:p text:style-name="artikel_kop_titel"><text:span text:style-name="artikel_kop_label"/> <text:span text:style-name="artikel_kop_nr"/> Recidive</text:p>
            <text:p text:style-name="al">Van recidive is sprake als na een eerste overtreding van de Opiumwet in dezelfde woning of op het daarbij behorende erf of in hetzelfde lokaal of op het daarbij behorende erf opnieuw een overtreding van de Opiumwet plaatsvindt binnen een termijn van 5 jaar. Van recidive is tevens sprake indien dezelfde eigenaar, verhuurder, huurder, bewoner of gebruiker van een woning of lokaal reeds eerder in een andere woning of lokaal de Opiumwet heeft overtreden. </text:p>
          </text:section>
          <text:section text:name="artikel_id1-3-2-2-7"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toepassen van een bestuurlijke maatregel om het pand te sluiten,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p text:style-name="al">Dit beleid is afgestemd en overeengekomen in het lokale driehoeksoverleg van de gemeenten Eijsden-Margraten, Meerssen, Gulpen-Wittem, Vaals en Valkenburg aan de Geul.</text:p>
          </text:section>
        </text:section>
        <text:section text:name="regeling-sluiting_id1-3-2-3" text:style-name="regeling-sluiting">
          <text:section text:name="ondertekening_id1-3-2-3-1">
            <text:p><text:span text:style-name="functie">Margraten, 5 december 2024</text:span></text:p>
          </text:section>
          <text:section text:name="ondertekening_id1-3-2-3-2">
            <text:p><text:span text:style-name="functie"/></text:p>
            <text:p><text:span text:style-name="functie">De burgemeester van Eijsden-Margraten,</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64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artikel 13b, eerste lid, van de Opiumwet]|[1.0:c:BWBR0001941&amp;artikel=13b&amp;lid=1&amp;g=2024-04-16</meta:user-defined>
    <meta:user-defined meta:name="OVERHEIDop.referentienummer">Z/24/259575/913283</meta:user-defined>
    <meta:user-defined meta:name="DCTERMS.alternative">Damoclesbeleid Lokalen en Woningen 2025</meta:user-defined>
    <dc:language>nl</dc:language>
    <meta:user-defined meta:name="OVERHEIDop.locatietype/OVERHEIDop.gebiedsmarkering">Gemeente</meta:user-defined>
    <meta:user-defined meta:name="DC.title">Damoclesbeleid Lokalen en Woningen 2025</meta:user-defined>
    <meta:user-defined meta:name="DCTERMS.W3CDTF/DCTERMS.available">2024-12-31</meta:user-defined>
    <meta:user-defined meta:name="DCTERMS.W3CDTF/OVERHEIDop.jaargang">2024</meta:user-defined>
    <meta:user-defined meta:name="OVERHEIDop.publicationIssue">526479</meta:user-defined>
    <meta:user-defined meta:name="OVERHEIDop.betreftRegeling">CVDR729354_1</meta:user-defined>
    <meta:user-defined meta:name="xs:date/OVERHEIDop.startdatum">2025-01-01</meta:user-defined>
    <meta:user-defined meta:name="OVERHEIDop.GmbID/DC.identifier">gmb-2024-526479</meta:user-defined>
    <meta:user-defined meta:name="OVERHEIDop.versieInformatie"/>
  </office:meta>
</office:document-meta>
</file>