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Le Sage ten Broeklaan 15-39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03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15-39 5615C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47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03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Le Sage ten Broeklaan 15-39 5615CP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76</meta:user-defined>
    <meta:user-defined meta:name="OVERHEIDop.GmbID/DC.identifier">gmb-2024-526476</meta:user-defined>
    <meta:user-defined meta:name="OVERHEIDop.versieInformatie"/>
  </office:meta>
</office:document-meta>
</file>