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De Kuipertjes 6 5531E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leggen van een inrit aan De Kuipertjes 6 5531EE Bladel. Het kenmerk van de gemeente voor deze zaak is ZBLA2024-00217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2647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7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7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BLA2024-002171</meta:user-defined>
    <meta:user-defined meta:name="DCTERMS.abstract">aanvraag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inrit aan De Kuipertjes 6 5531EE Blad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474</meta:user-defined>
    <meta:user-defined meta:name="OVERHEIDop.GmbID/DC.identifier">gmb-2024-526474</meta:user-defined>
    <meta:user-defined meta:name="OVERHEIDop.versieInformatie"/>
  </office:meta>
</office:document-meta>
</file>