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de fundering aan Lingedijk 13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erstellen van de fundering (Bouwactiviteit (technisch)), Lingedijk 133, 4191 VD, in Geldermalsen (03-12-2024) (bezwaar mogelijk), ODR241438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47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7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7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386</meta:user-defined>
    <dc:language>nl</dc:language>
    <meta:user-defined meta:name="OVERHEIDop.locatietype/OVERHEIDop.gebiedsmarkering">Adres</meta:user-defined>
    <meta:user-defined meta:name="DC.title">Toestemming voor het herstellen van de fundering aan Lingedijk 133 te Geldermals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471</meta:user-defined>
    <meta:user-defined meta:name="OVERHEIDop.GmbID/DC.identifier">gmb-2024-526471</meta:user-defined>
    <meta:user-defined meta:name="OVERHEIDop.versieInformatie"/>
  </office:meta>
</office:document-meta>
</file>