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Nationaal Circus Barani “ op de Jan Weugkade ter hoogte van de Ketelmaker 1 tot en met 19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ationaal Circus Barani“ </text:p>
            <text:p text:style-name="common-al">Naam organisator: Nationaal Circus Barani</text:p>
            <text:p text:style-name="common-al">Voor de locatie: Jan Weugkade ter hoogte van de Ketelmaker 1 tot en met 19 in Vlissingen</text:p>
            <text:p text:style-name="common-al">Korte omschrijving: Een kinder Circus</text:p>
            <text:p text:style-name="common-al">Datum evenement: periode van vrijdag 31 januari tot en met zondag 16 februari 2025. </text:p>
            <text:p text:style-name="common-al">Tijdstippen: 1<text:span text:style-name="sup">e</text:span> voorstelling begint 14:00 uur en eindigt om 16:00 uur de 2<text:span text:style-name="sup">e</text:span> voorstelling begint om 17:00 uur tot en met 19:00 uur</text:p>
            <text:p text:style-name="common-al">Verzenddatum: woensdag 4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4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gunningverlening evenement “Nationaal Circus Barani “ op de Jan Weugkade ter hoogte van de Ketelmaker 1 tot en met 19 in Vlissingen</meta:user-defined>
    <meta:user-defined meta:name="DCTERMS.W3CDTF/DCTERMS.available">2024-12-16</meta:user-defined>
    <meta:user-defined meta:name="DCTERMS.W3CDTF/OVERHEIDop.jaargang">2024</meta:user-defined>
    <meta:user-defined meta:name="OVERHEIDop.publicationIssue">526470</meta:user-defined>
    <meta:user-defined meta:name="OVERHEIDop.GmbID/DC.identifier">gmb-2024-526470</meta:user-defined>
    <meta:user-defined meta:name="OVERHEIDop.versieInformatie"/>
  </office:meta>
</office:document-meta>
</file>