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tussen 4d in Voorhout, het bouwen van een nieuwe woning en het aanleggen van een in- en uitrit. Kenmerk Z2023-0000116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en het aanleggen van een in- en uitrit op de locatie Torenlaan tussen 4d in Voorhout.</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p text:style-name="common-al">
            <text:span text:style-name="nadrukcur">Datum besluit: 30</text:span> januari 2024</text:p>
            <text:p text:style-name="common-al">
            <text:span text:style-name="nadrukcur">Uiterlijke reactiedatum:</text:span>15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64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69</meta:user-defined>
    <dc:language>nl</dc:language>
    <meta:user-defined meta:name="OVERHEIDop.locatietype/OVERHEIDop.gebiedsmarkering">Punt</meta:user-defined>
    <meta:user-defined meta:name="DC.title">Afgehandelde Omgevingsvergunning, Torenlaan tussen 4d in Voorhout, het bouwen van een nieuwe woning en het aanleggen van een in- en uitrit. Kenmerk Z2023-00001169.</meta:user-defined>
    <meta:user-defined meta:name="DCTERMS.W3CDTF/DCTERMS.available">2024-02-06</meta:user-defined>
    <meta:user-defined meta:name="DCTERMS.W3CDTF/OVERHEIDop.jaargang">2024</meta:user-defined>
    <meta:user-defined meta:name="OVERHEIDop.publicationIssue">52647</meta:user-defined>
    <meta:user-defined meta:name="OVERHEIDop.GmbID/DC.identifier">gmb-2024-52647</meta:user-defined>
    <meta:user-defined meta:name="OVERHEIDop.versieInformatie"/>
  </office:meta>
</office:document-meta>
</file>