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ooijseweg 2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ooijseweg 29 te Mariahout</text:p>
            <text:p text:style-name="common-al">Activiteit: Bouwactiviteit (technisch) Bouwactiviteit (omgevingsplan)</text:p>
            <text:p text:style-name="common-al">Voor: De nieuwbouw van een zorgboerderij</text:p>
            <text:p text:style-name="common-al">Datum aanvraag: 29 oktober 2024</text:p>
            <text:p text:style-name="common-al">DSO verzoeknummer: 2024102900450</text:p>
            <text:p text:style-name="common-al">Aan deze procedure is het zaaknummer ZOL-2024-00095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64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52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Rooijseweg 29 te Mariahou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69</meta:user-defined>
    <meta:user-defined meta:name="OVERHEIDop.GmbID/DC.identifier">gmb-2024-526469</meta:user-defined>
    <meta:user-defined meta:name="OVERHEIDop.versieInformatie"/>
  </office:meta>
</office:document-meta>
</file>