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Ratelaarweg 2, 1861 XR Bergen (NH), het snoeien van een kastanje, datum ontvangst 11 december 2024 (Z2024-00007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4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59</meta:user-defined>
    <meta:user-defined meta:name="DCTERMS.abstract">Ratelaarweg 2 (nabij), 1861 XR Bergen (NH), het snoeien van een kastanje, datum ontvangst 11 december 2024 (Z2024-00007559)</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bij Ratelaarweg 2, 1861 XR Bergen (NH), het snoeien van een kastanje, datum ontvangst 11 december 2024 (Z2024-00007559)</meta:user-defined>
    <meta:user-defined meta:name="DCTERMS.W3CDTF/DCTERMS.available">2024-12-16</meta:user-defined>
    <meta:user-defined meta:name="DCTERMS.W3CDTF/OVERHEIDop.jaargang">2024</meta:user-defined>
    <meta:user-defined meta:name="OVERHEIDop.publicationIssue">526468</meta:user-defined>
    <meta:user-defined meta:name="OVERHEIDop.GmbID/DC.identifier">gmb-2024-526468</meta:user-defined>
    <meta:user-defined meta:name="OVERHEIDop.versieInformatie"/>
  </office:meta>
</office:document-meta>
</file>