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raktijk aan huis aan Peerenboom 34, 4273 LJ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raktijk aan huis locatie Peerenboom 34, 4273 LJ Hank (2024-00449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4. De gemeente neemt daarover waarschijnlijk voor 25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64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4494</meta:user-defined>
    <meta:user-defined meta:name="DCTERMS.abstract">realiseren van praktijk aan huis</meta:user-defined>
    <dc:language>nl</dc:language>
    <meta:user-defined meta:name="OVERHEIDop.locatietype/OVERHEIDop.gebiedsmarkering">Punt</meta:user-defined>
    <meta:user-defined meta:name="DC.title">Gemeente Altena - Aanvraag vergunning voor praktijk aan huis aan Peerenboom 34, 4273 LJ Hank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46</meta:user-defined>
    <meta:user-defined meta:name="OVERHEIDop.GmbID/DC.identifier">gmb-2024-52646</meta:user-defined>
    <meta:user-defined meta:name="OVERHEIDop.versieInformatie"/>
  </office:meta>
</office:document-meta>
</file>