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chelkuylen ongenummerd (kavel E6) H3045, 6042T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woonhuis</text:p>
            <text:p text:style-name="common-al">Techelkuylen ongenummerd (kavel E6) H3045, 6042TC Roermond</text:p>
            <text:p text:style-name="common-al"/>
            <text:p text:style-name="common-al">
            <text:span text:style-name="nadrukvet">Registratienummer:</text:span>
          </text:p>
            <text:p text:style-name="common-al">Z2024-00002260</text:p>
            <text:p text:style-name="common-al"/>
            <text:p text:style-name="common-al">
            <text:span text:style-name="nadrukvet">Datum aanvraag:</text:span>
          </text:p>
            <text:p text:style-name="common-al">4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645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5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5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60</meta:user-defined>
    <meta:user-defined meta:name="DCTERMS.abstract">Omschrijving (incl. locatie):  Techelkuylen ongenummerd (kavel E6) H3045, 6042TC Roermond: nieuwbouw woonhui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echelkuylen ongenummerd (kavel E6) H3045, 6042TC Roermond - Ingediende aanvraag omgevingsvergunn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454</meta:user-defined>
    <meta:user-defined meta:name="OVERHEIDop.GmbID/DC.identifier">gmb-2024-526454</meta:user-defined>
    <meta:user-defined meta:name="OVERHEIDop.versieInformatie"/>
  </office:meta>
</office:document-meta>
</file>