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kade 130 1019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opbouw met dakterras</text:p>
            <text:p text:style-name="common-al">Besluit: verleend</text:p>
            <text:p text:style-name="common-al">Besluit verzonden op: 11-12-2024</text:p>
            <text:p text:style-name="common-al">Zaakadres: Zeeburgerkade 130 1019HH Amsterdam</text:p>
            <text:p text:style-name="common-al">Zaaknummer: Z2024-022029</text:p>
            <text:p text:style-name="common-al">DSO-nummer: 20240731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20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4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29</meta:user-defined>
    <meta:user-defined meta:name="DCTERMS.abstract">plaatsen va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kade 130 1019HH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53</meta:user-defined>
    <meta:user-defined meta:name="OVERHEIDop.GmbID/DC.identifier">gmb-2024-526453</meta:user-defined>
    <meta:user-defined meta:name="OVERHEIDop.versieInformatie"/>
  </office:meta>
</office:document-meta>
</file>