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39R in Zijkanaal D -  t.b. het verbreden van de steiger om woonschip aan af te mogen 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65 -  t.b. het verbreden van de steiger om woonschip aan af te mogen meren. -  - op de locatie kanaaldijk 39R in Zijkanaal D</text:p>
            <text:p text:style-name="common-al">Aanvraag ontvangen: 2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4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65</meta:user-defined>
    <dc:language>nl</dc:language>
    <meta:user-defined meta:name="OVERHEIDop.locatietype/OVERHEIDop.gebiedsmarkering">Vlak</meta:user-defined>
    <meta:user-defined meta:name="DC.title">Aanvraag omgevingsvergunning - kanaaldijk 39R in Zijkanaal D -  t.b. het verbreden van de steiger om woonschip aan af te mogen mer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46</meta:user-defined>
    <meta:user-defined meta:name="OVERHEIDop.GmbID/DC.identifier">gmb-2024-526446</meta:user-defined>
    <meta:user-defined meta:name="OVERHEIDop.versieInformatie"/>
  </office:meta>
</office:document-meta>
</file>