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de Molshoop,Minkmaatstraat 324B, 7531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BSO de Molshoop op de locatie Minkmaatstraat 324B, 7531 BD Enschede (zaaknummer 0153Z2024101500023) is geaccepteerd op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4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500023</meta:user-defined>
    <dc:language>nl</dc:language>
    <meta:user-defined meta:name="OVERHEIDop.locatietype/OVERHEIDop.gebiedsmarkering">Punt</meta:user-defined>
    <meta:user-defined meta:name="DC.title">Afhandeling melding brandveilig gebruik t.b.v. BSO de Molshoop,Minkmaatstraat 324B, 7531 BD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6444</meta:user-defined>
    <meta:user-defined meta:name="OVERHEIDop.GmbID/DC.identifier">gmb-2024-526444</meta:user-defined>
    <meta:user-defined meta:name="OVERHEIDop.versieInformatie"/>
  </office:meta>
</office:document-meta>
</file>