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86B in Nieuwkoop - het realiser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86B in Nieuwkoop - zaaknummer Z2024-00002264 - aanvraag omgevingsvergunning voor het realiseren van een nieuwe woning - beslistermijn is verlengd met een periode van zes weken - verzonden 12 dec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644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64</meta:user-defined>
    <dc:language>nl</dc:language>
    <meta:user-defined meta:name="OVERHEIDop.locatietype/OVERHEIDop.gebiedsmarkering">Vlak</meta:user-defined>
    <meta:user-defined meta:name="DC.title">Verlenging beslistermijn Meije 86B in Nieuwkoop - het realiseren van een nieuwe won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43</meta:user-defined>
    <meta:user-defined meta:name="OVERHEIDop.GmbID/DC.identifier">gmb-2024-526443</meta:user-defined>
    <meta:user-defined meta:name="OVERHEIDop.versieInformatie"/>
  </office:meta>
</office:document-meta>
</file>