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thv Rode Kruislaan 1501  te Rode Kruislaan 1501A, 1111X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91</text:p>
            <text:p text:style-name="common-al">Soort aanvraag: Omgevingsvergunning</text:p>
            <text:p text:style-name="common-al">Ontvangstdatum: 11 december 2024</text:p>
            <text:p text:style-name="common-al">Omschrijving: Het kappen van een boom thv Rode Kruislaan 1501 </text:p>
            <text:p text:style-name="common-al">Locatie: Rode Kruislaan 1501A, 1111X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64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91</meta:user-defined>
    <meta:user-defined meta:name="DCTERMS.abstract"> Z2024-00001991 Het kappen van een boom thv Rode Kruislaan 1501 </meta:user-defined>
    <dc:language>nl</dc:language>
    <meta:user-defined meta:name="OVERHEIDop.locatietype/OVERHEIDop.gebiedsmarkering">Vlak</meta:user-defined>
    <meta:user-defined meta:name="DC.title">Gemeente Diemen: Aanvraag Omgevingsvergunning voor Het kappen van een boom thv Rode Kruislaan 1501  te Rode Kruislaan 1501A, 1111XE Diemen</meta:user-defined>
    <meta:user-defined meta:name="DCTERMS.W3CDTF/DCTERMS.available">2024-12-19</meta:user-defined>
    <meta:user-defined meta:name="DCTERMS.W3CDTF/OVERHEIDop.jaargang">2024</meta:user-defined>
    <meta:user-defined meta:name="OVERHEIDop.publicationIssue">526441</meta:user-defined>
    <meta:user-defined meta:name="OVERHEIDop.GmbID/DC.identifier">gmb-2024-526441</meta:user-defined>
    <meta:user-defined meta:name="OVERHEIDop.versieInformatie"/>
  </office:meta>
</office:document-meta>
</file>