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ning aan Zuiderlingedijk 23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groten van de woning (Bouwactiviteit (omgevingsplan), Bouwactiviteit (technisch)), Zuiderlingedijk 237, 4211 BH, in Spijk (05-12-2024) (geen bezwaar mogelijk), ODR2416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4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050</meta:user-defined>
    <dc:language>nl</dc:language>
    <meta:user-defined meta:name="OVERHEIDop.locatietype/OVERHEIDop.gebiedsmarkering">Adres</meta:user-defined>
    <meta:user-defined meta:name="DC.title">Aanvraag vergunning voor het verbouwen en vergroten van de woning aan Zuiderlingedijk 237 te Sp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440</meta:user-defined>
    <meta:user-defined meta:name="OVERHEIDop.GmbID/DC.identifier">gmb-2024-526440</meta:user-defined>
    <meta:user-defined meta:name="OVERHEIDop.versieInformatie"/>
  </office:meta>
</office:document-meta>
</file>