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uinhuis/berging (legalisatie) op het perceel Breede Gang sectie B nummer 2720,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december 2024 een omgevingsvergunning verleend voor het plaatsen van een tuinhuis/berging (legalisatie) op een perceel aan de  Breede Gang, Elburg, sectie B nummer 2720. De vergunning staat geregistreerd onder zaaknummer Z2024-00001486. De vergunnin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643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3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3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86</meta:user-defined>
    <meta:user-defined meta:name="DCTERMS.abstract">Betreft: Beschikking op aanvraag op locatie Breede Gang sectie B nummer 2720, Elburg</meta:user-defined>
    <dc:language>nl</dc:language>
    <meta:user-defined meta:name="OVERHEIDop.locatietype/OVERHEIDop.gebiedsmarkering">Vlak</meta:user-defined>
    <meta:user-defined meta:name="DC.title">Verleende omgevingsvergunning voor het plaatsen van een tuinhuis/berging (legalisatie) op het perceel Breede Gang sectie B nummer 2720, Elburg</meta:user-defined>
    <meta:user-defined meta:name="DCTERMS.W3CDTF/DCTERMS.available">2024-12-16</meta:user-defined>
    <meta:user-defined meta:name="DCTERMS.W3CDTF/OVERHEIDop.jaargang">2024</meta:user-defined>
    <meta:user-defined meta:name="OVERHEIDop.publicationIssue">526438</meta:user-defined>
    <meta:user-defined meta:name="OVERHEIDop.GmbID/DC.identifier">gmb-2024-526438</meta:user-defined>
    <meta:user-defined meta:name="OVERHEIDop.versieInformatie"/>
  </office:meta>
</office:document-meta>
</file>