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Fons van der Heijdenstraat 34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loods aan Fons van der Heijdenstraat 34 5534AV Netersel. Het kenmerk van de gemeente voor deze zaak is ZBLA2024-00216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643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3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168</meta:user-defined>
    <meta:user-defined meta:name="DCTERMS.abstract">nieuw te bouw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loods aan Fons van der Heijdenstraat 34 5534AV Netersel</meta:user-defined>
    <meta:user-defined meta:name="DCTERMS.W3CDTF/DCTERMS.available">2024-12-16</meta:user-defined>
    <meta:user-defined meta:name="DCTERMS.W3CDTF/OVERHEIDop.jaargang">2024</meta:user-defined>
    <meta:user-defined meta:name="OVERHEIDop.publicationIssue">526433</meta:user-defined>
    <meta:user-defined meta:name="OVERHEIDop.GmbID/DC.identifier">gmb-2024-526433</meta:user-defined>
    <meta:user-defined meta:name="OVERHEIDop.versieInformatie"/>
  </office:meta>
</office:document-meta>
</file>