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Dorpsstraat 1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6 BB) Dorpsstraat 14, De Koog: zaaknummer 3402945 Vervangen van een terrasoverkapping. De uiterste beslisdatum wordt 31 maart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45 </meta:user-defined>
    <dc:language>nl</dc:language>
    <meta:user-defined meta:name="OVERHEIDop.locatietype/OVERHEIDop.gebiedsmarkering">Adres</meta:user-defined>
    <meta:user-defined meta:name="DC.title">Omgevingsvergunning - verlengen beslistermijn - Dorpsstraat 14, De Koo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43</meta:user-defined>
    <meta:user-defined meta:name="OVERHEIDop.GmbID/DC.identifier">gmb-2024-52643</meta:user-defined>
    <meta:user-defined meta:name="OVERHEIDop.versieInformatie"/>
  </office:meta>
</office:document-meta>
</file>