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Zorgcentra,Boerderijpad 6, 752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december 2024 hebben wij een melding ontvangen voor melding brandveilig gebruik t.b.v. De Twentse Zorgcentra op de locatie Boerderijpad 6, 7524 GC Enschede. De melding is geregistreerd onder zaaknummer 0153Z20241212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4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200004</meta:user-defined>
    <dc:language>nl</dc:language>
    <meta:user-defined meta:name="OVERHEIDop.locatietype/OVERHEIDop.gebiedsmarkering">Punt</meta:user-defined>
    <meta:user-defined meta:name="DC.title">Kennisgeving ontvangst melding brandveilig gebruik t.b.v. De Twentse Zorgcentra,Boerderijpad 6, 7524 GC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6426</meta:user-defined>
    <meta:user-defined meta:name="OVERHEIDop.GmbID/DC.identifier">gmb-2024-526426</meta:user-defined>
    <meta:user-defined meta:name="OVERHEIDop.versieInformatie"/>
  </office:meta>
</office:document-meta>
</file>