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verlening “ATB Wintercompetitie Vlissingen” in het Nollebos in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ATB Wintercompetitie Vlissingen” </text:p>
            <text:p text:style-name="common-al">Naam organisator: ATB Team X-treme </text:p>
            <text:p text:style-name="common-al">Voor de locatie: het Nollebos in Vlissingen </text:p>
            <text:p text:style-name="common-al">Korte omschrijving: </text:p>
            <text:p text:style-name="common-al">Team X-Treme heeft als doel om samen met de 4 gevestigde locaties (Vlissingen, Tholen, hulst en Goes) de sportieve belangen van het mountainbiken te behartigen binnen Zeeland, voor jong en oud. Tevens creëert de vereniging voor alle niveaus mogelijkheden om de sport uit te oefenen. </text:p>
            <text:p text:style-name="common-al">Datum evenement: zaterdag 11 januari 2025.</text:p>
            <text:p text:style-name="common-al">Tijdstip: 11:00 uur tot en met 18:00 uur</text:p>
            <text:p text:style-name="common-al">Verzenddatum: donderdag 12 december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last-al">U kunt uw bezwaarschrift ook digitaal indienen. Dit kan per e-mail via <text:a xlink:href="mailto:gemeente@vlissingen.nl" xlink:type="simple">gemeente@vlissingen.nl</text:a> of met het digitale formulier van de gemeente. Dit formulier vindt u op: www.vlissingen.nl/bezwaarschrift-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642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2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2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ergunningverlening “ATB Wintercompetitie Vlissingen” in het Nollebos in Vlissingen</meta:user-defined>
    <meta:user-defined meta:name="DCTERMS.W3CDTF/DCTERMS.available">2024-12-16</meta:user-defined>
    <meta:user-defined meta:name="DCTERMS.W3CDTF/OVERHEIDop.jaargang">2024</meta:user-defined>
    <meta:user-defined meta:name="OVERHEIDop.publicationIssue">526425</meta:user-defined>
    <meta:user-defined meta:name="OVERHEIDop.GmbID/DC.identifier">gmb-2024-526425</meta:user-defined>
    <meta:user-defined meta:name="OVERHEIDop.versieInformatie"/>
  </office:meta>
</office:document-meta>
</file>