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loenstraat 114, 2564 TK 's-Gravenhage, Abrikozenstraat 207, 2564 V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arage tot praktijkruimte en het veranderen van de gevel door het maken van een raam en een deur in de zijgevel</text:p>
            <text:p text:style-name="common-al"/>
            <text:p text:style-name="common-al">Ons kenmerk: VTH2024-169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loenstraat 114, Abrikozenstraat 207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641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1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1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904</meta:user-defined>
    <meta:user-defined meta:name="DCTERMS.abstract">het veranderen van de garage tot praktijkruimte en het veranderen van de gevel door het maken van een raam en een deur i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Meloenstraat 114, 2564 TK 's-Gravenhage, Abrikozenstraat 207, 2564 VP 's-Gravenhage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419</meta:user-defined>
    <meta:user-defined meta:name="OVERHEIDop.GmbID/DC.identifier">gmb-2024-526419</meta:user-defined>
    <meta:user-defined meta:name="OVERHEIDop.versieInformatie"/>
  </office:meta>
</office:document-meta>
</file>