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lietskant 37a, 37b en Bergstraat 6a tm 6d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lietskant 37a, 37b en Bergstraat 6a tm 6d Leerdam (datum besluit: 30 januari 2024, zaaknummer VHL10169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64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16948</meta:user-defined>
    <dc:language>nl</dc:language>
    <meta:user-defined meta:name="OVERHEIDop.locatietype/OVERHEIDop.gebiedsmarkering">Punt</meta:user-defined>
    <meta:user-defined meta:name="DC.title">Besluit nummeraanduiding, toekennen adres/huisnummer, Vlietskant 37a, 37b en Bergstraat 6a tm 6d Leerdam</meta:user-defined>
    <meta:user-defined meta:name="DCTERMS.W3CDTF/DCTERMS.available">2024-02-02</meta:user-defined>
    <meta:user-defined meta:name="DCTERMS.W3CDTF/OVERHEIDop.jaargang">2024</meta:user-defined>
    <meta:user-defined meta:name="OVERHEIDop.externeBijlage">Vlietskant 37a, 37b en Berstraat 6a tm 6d Leerdam|exb-2024-4934</meta:user-defined>
    <meta:user-defined meta:name="OVERHEIDop.publicationIssue">52641</meta:user-defined>
    <meta:user-defined meta:name="OVERHEIDop.GmbID/DC.identifier">gmb-2024-52641</meta:user-defined>
    <meta:user-defined meta:name="OVERHEIDop.versieInformatie"/>
  </office:meta>
</office:document-meta>
</file>