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in een bijgebouw aan Tinnegieter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mantelzorgwoning in een bijgebouw (Afwijken van regels in het omgevingsplan, Bouwactiviteit (omgevingsplan)), Tinnegieter 2a, 4174 LG, in Hellouw (05-12-2024) (geen bezwaar mogelijk), ODR2416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003</meta:user-defined>
    <dc:language>nl</dc:language>
    <meta:user-defined meta:name="OVERHEIDop.locatietype/OVERHEIDop.gebiedsmarkering">Adres</meta:user-defined>
    <meta:user-defined meta:name="DC.title">Aanvraag vergunning voor het realiseren van een mantelzorgwoning in een bijgebouw aan Tinnegieter 2a te Hellouw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09</meta:user-defined>
    <meta:user-defined meta:name="OVERHEIDop.GmbID/DC.identifier">gmb-2024-526409</meta:user-defined>
    <meta:user-defined meta:name="OVERHEIDop.versieInformatie"/>
  </office:meta>
</office:document-meta>
</file>