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566 </text:p>
            <text:p text:style-name="common-al"> Omschrijving: kappen van een boom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santvoortstraat 15 5615AN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Besluitdatum: 12-1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56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40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0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0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566</meta:user-defined>
    <meta:user-defined meta:name="DCTERMS.abstract">kapp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2-09</meta:user-defined>
    <meta:user-defined meta:name="OVERHEIDop.terinzageleggingBG">https://publicaties.eindhoven.nl/dossier/EHV-ZP2024-006566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408</meta:user-defined>
    <meta:user-defined meta:name="OVERHEIDop.GmbID/DC.identifier">gmb-2024-526408</meta:user-defined>
    <meta:user-defined meta:name="OVERHEIDop.versieInformatie"/>
  </office:meta>
</office:document-meta>
</file>