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promotiezeilen langs de N269 in La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plaatsen van promotiezeilen langs de N269 in Lage Mierde (kadastraal perceel A 762). Het kenmerk van de gemeente voor deze zaak is 1667459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12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26406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40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40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6674590</meta:user-defined>
    <meta:user-defined meta:name="DCTERMS.abstract">plaatsen van promotiezei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promotiezeilen langs de N269 in Lage Mierde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406</meta:user-defined>
    <meta:user-defined meta:name="OVERHEIDop.GmbID/DC.identifier">gmb-2024-526406</meta:user-defined>
    <meta:user-defined meta:name="OVERHEIDop.versieInformatie"/>
  </office:meta>
</office:document-meta>
</file>