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condensors op het dak aan Poppenbouwing 3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condensors op het dak (Bouwactiviteit (omgevingsplan), Bouwactiviteit (technisch)), Poppenbouwing 32, 4191 NZ, in Geldermalsen (09-12-2024) (geen bezwaar mogelijk), ODR24161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40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0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0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114</meta:user-defined>
    <dc:language>nl</dc:language>
    <meta:user-defined meta:name="OVERHEIDop.locatietype/OVERHEIDop.gebiedsmarkering">Adres</meta:user-defined>
    <meta:user-defined meta:name="DC.title">Aanvraag vergunning voor het plaatsen van condensors op het dak aan Poppenbouwing 32 te Geldermals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403</meta:user-defined>
    <meta:user-defined meta:name="OVERHEIDop.GmbID/DC.identifier">gmb-2024-526403</meta:user-defined>
    <meta:user-defined meta:name="OVERHEIDop.versieInformatie"/>
  </office:meta>
</office:document-meta>
</file>