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oolgebouw en het aanleggen van een uitweg aan Jeugdlaan (BEE03 E 3964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Jeugdlaan (BEE03 E 3964), Beesd, de bouw van een schoolgebouw en het aanleggen van een uitweg (Bouwen, Uitweg), Beslistermijn verlengd tot 06-03-2024 , ODR2315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6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schoolgebouw en het aanleggen van een uitweg aan Jeugdlaan (BEE03 E 3964) te Bees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640</meta:user-defined>
    <meta:user-defined meta:name="OVERHEIDop.GmbID/DC.identifier">gmb-2024-52640</meta:user-defined>
    <meta:user-defined meta:name="OVERHEIDop.versieInformatie"/>
  </office:meta>
</office:document-meta>
</file>