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office:automatic-styles>
  <office:body>
    <office:text>
      <text:p text:style-name="new_page_staatscourant"/>
      <text:p text:style-name="single-kop-titel">Verordening controle financiële beheer en organisatie (artikel 213 Gemeentewet) Gemeente Opme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 </text:p>
              </text:list-item>
              <text:list-item text:style-override="id1-3-2-2-1-4-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ccountant wordt door de raad benoemd.</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213a: de doelmatigheids- en doeltreffendheidsonderzoeke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de laatste vergadering voor het zomerreces voo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pmeer 201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Opmeer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Controleprotocol voor de accountantscontrole op de jaarrekening van de gemeente Opmeer</text:p>
          <text:p text:style-name="al"/>
          <text:p text:style-name="al">
          <text:span text:style-name="nadrukvet">1.</text:span>
          <text:span text:style-name="nadrukvet">Inleiding</text:span>
        </text:p>
          <text:p text:style-name="al"/>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dat is opgenomen bij de controle verordening 2018.</text:p>
          <text:p text:style-name="al"/>
          <text:p text:style-name="al">
          <text:span text:style-name="nadrukvet">2.</text:span>
          <text:span text:style-name="nadrukvet">Doelstelling</text:span>
        </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text:p>
          <text:p text:style-name="al"/>
          <text:p text:style-name="al">
          <text:span text:style-name="nadrukvet">3.</text:span>
          <text:span text:style-name="nadrukvet">Algemene uitgangspunten voor de controle (getrouwheid én rechtmatigheid)</text:span>
        </text:p>
          <text:p text:style-name="al"/>
          <text:p text:style-name="al">Zoals in art. 213 GW is voorgeschreven, geeft de controleverklaring op grond van de uitgevoerde controle aan of:</text:p>
          <text:list text:style-name="id1-3-2-4-23">
            <text:list-item text:style-override="id1-3-2-4-23-1">
              <text:number> ▪</text:number>
              <text:p text:style-name="al">de jaarrekening een getrouw beeld geeft van zowel de baten en lasten als de grootte en samenstelling van het vermogen;</text:p>
            </text:list-item>
            <text:list-item text:style-override="id1-3-2-4-23-2">
              <text:number> ▪</text:number>
              <text:p text:style-name="al">de jaarrekening is opgesteld in overeenstemming met de bij of krachtens algemene maatregel van bestuur te stellen regels, bedoeld in artikel 186 van de GW en</text:p>
            </text:list-item>
            <text:list-item text:style-override="id1-3-2-4-23-3">
              <text:number> ▪</text:number>
              <text:p text:style-name="al">het jaarverslag met de jaarrekening verenigbaar is.</text:p>
            </text:list-item>
          </text:list>
          <text:p text:style-name="al">Alsmede overlegt de accountant een verslag van bevindingen over: </text:p>
          <text:p text:style-name="al">de vraag of de inrichting van het financiële beheer en van de financiële organisatie een getrouwe verantwoording mogelijk maken.</text:p>
          <text:p text:style-name="al">Voor de bijzondere verklaringe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p text:style-name="al"/>
          <text:p text:style-name="al">
          <text:span text:style-name="nadrukvet">4.</text:span>
          <text:span text:style-name="nadrukvet">Te hanteren goedkeurings- en rapporteringstoleranties voor de rechtmatigheid en getrouwheid</text:span>
        </text:p>
          <text:p text:style-name="al"/>
          <text:p text:style-name="al">In het hierna opgenomen schema zijn de goedkeuringstoleranties opgenomen overeenkomstig de eisen in het Besluit Accountantscontrole Decentrale Overheden (Bado).</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text:p>
                  <text:p text:style-name="table_al">(%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text:p>
                  <text:p text:style-name="table_al">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 </text:p>
          <text:p text:style-name="al"/>
          <text:p text:style-name="al">Als één der of beide goedkeuringstolerantie(s) wordt/worden overschreden zal geen goedkeurende controleverklaring, maar één van de drie andere oordelen (verklaring met beperking, oordeelonthouding of afkeurend) worden verstrekt door de accountant. </text:p>
          <text:p text:style-name="al"/>
          <text:p text:style-name="al">
          <text:span text:style-name="nadrukvet">5.</text:span>
          <text:span text:style-name="nadrukvet">Rapportering accountant</text:span>
        </text:p>
          <text:p text:style-name="al"/>
          <text:p text:style-name="al">De accountant rapporteert naar aanleiding van de jaarrekeningcontrole zoals hier onder aangegeve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text:p>
                  <text:p text:style-name="table_al">accountantscontrole.</text:p>
                </table:table-cell>
                <table:table-cell table:style-name="cell_frame_all" table:number-rows-spanned="1" table:number-columns-spanned="1">
                  <text:p text:style-name="table_al">Jaarlijks voor 1 november</text:p>
                </table:table-cell>
                <table:table-cell table:style-name="cell_frame_all" table:number-rows-spanned="1" table:number-columns-spanned="1">
                  <text:p text:style-name="table_al">In het plan van aanpak staan de focusgebieden van de accountant gepresenteerd en </text:p>
                  <text:p text:style-name="table_al">de uitgangspunten die </text:p>
                  <text:p text:style-name="table_al">aansluiten met dit </text:p>
                  <text:p text:style-name="table_al">controleprotocol.</text:p>
                </table:table-cell>
                <table:table-cell table:style-name="cell_frame_all" table:number-rows-spanned="1" table:number-columns-spanned="1">
                  <text:p text:style-name="table_al">Raad (of een afvaardiging van de 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na afronding van de interim controle</text:p>
                </table:table-cell>
                <table:table-cell table:style-name="cell_frame_all" table:number-rows-spanned="1" table:number-columns-spanned="1">
                  <text:p text:style-name="table_al">In de managementletter </text:p>
                  <text:p text:style-name="table_al">rapporteert de accountant aandachtspunten inzake de processen en procedures en mogelijke risico’s</text:p>
                </table:table-cell>
                <table:table-cell table:style-name="cell_frame_all" table:number-rows-spanned="1" table:number-columns-spanned="1">
                  <text:p text:style-name="table_al">MT </text:p>
                </table:table-cell>
              </table:table-row>
              <table:table-row table:style-name="row">
                <table:table-cell table:style-name="cell_frame_all" table:number-rows-spanned="1" table:number-columns-spanned="1">
                  <text:p text:style-name="table_al">Rapport van bevindingen </text:p>
                  <text:p text:style-name="table_al">jaarrekening en </text:p>
                  <text:p text:style-name="table_al">bijbehorende controleverklaring uiterlijk 1 juni</text:p>
                  <text:p text:style-name="table_al">van het kalenderjaar</text:p>
                  <text:p text:style-name="table_al">volgend op het boekjaar </text:p>
                </table:table-cell>
                <table:table-cell table:style-name="cell_frame_all" table:number-rows-spanned="1" table:number-columns-spanned="1">
                  <text:p text:style-name="table_al">Na afronding </text:p>
                  <text:p text:style-name="table_al">van de controle </text:p>
                  <text:p text:style-name="table_al">van de </text:p>
                  <text:p text:style-name="table_al">jaarrekening.</text:p>
                </table:table-cell>
                <table:table-cell table:style-name="cell_frame_all" table:number-rows-spanned="1" table:number-columns-spanned="1">
                  <text:p text:style-name="table_al">In de bevindingen en de </text:p>
                  <text:p text:style-name="table_al">controleverklaring wordt </text:p>
                  <text:p text:style-name="table_al">ingegaan op de aspecten van </text:p>
                  <text:p text:style-name="table_al">getrouwheid (en </text:p>
                  <text:p text:style-name="table_al">rechtmatigheid) in relatie tot de </text:p>
                  <text:p text:style-name="table_al">controletoleranties.</text:p>
                </table:table-cell>
                <table:table-cell table:style-name="cell_frame_all" table:number-rows-spanned="1" table:number-columns-spanned="1">
                  <text:p text:style-name="table_al">Raad (of een afvaardiging van de raad)</text:p>
                </table:table-cell>
              </table:table-row>
            </table:table>
            <text:p text:style-name="table_bottom"/>
          </text:section>
          <text:p text:style-name="al">Indien gewenst wordt de accountant uitgenodigd om rapportages toe te lichten. </text:p>
          <text:p text:style-name="al"/>
          <text:p text:style-name="al">
          <text:span text:style-name="nadrukvet">6.</text:span>
          <text:span text:style-name="nadrukvet">Uitgangspunten voor de rapportagevorm</text:span>
        </text:p>
          <text:p text:style-name="al"/>
          <text:p text:style-name="al">De accountant rapporteert ook over eventuele bevindingen met betrekking tot de betrouwbaarheid en de continuïteit van de door de gemeente gehanteerde geautomatiseerde informatieverzor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Verordening controle financiële beheer en organisatie (artikel 213 Gemeentewet) Gemeente Opmeer 2023</meta:user-defined>
    <dc:language>nl</dc:language>
    <meta:user-defined meta:name="OVERHEIDop.locatietype/OVERHEIDop.gebiedsmarkering">Gemeente</meta:user-defined>
    <meta:user-defined meta:name="DC.title">Verordening controle financiële beheer en organisatie (artikel 213 Gemeentewet) Gemeente Opmeer 2023</meta:user-defined>
    <meta:user-defined meta:name="DCTERMS.W3CDTF/DCTERMS.available">2024-01-02</meta:user-defined>
    <meta:user-defined meta:name="DCTERMS.W3CDTF/OVERHEIDop.jaargang">2024</meta:user-defined>
    <meta:user-defined meta:name="OVERHEIDop.publicationIssue">5264</meta:user-defined>
    <meta:user-defined meta:name="OVERHEIDop.betreftRegeling">CVDR713094_1</meta:user-defined>
    <meta:user-defined meta:name="xs:date/OVERHEIDop.startdatum">2024-01-03</meta:user-defined>
    <meta:user-defined meta:name="OVERHEIDop.GmbID/DC.identifier">gmb-2024-5264</meta:user-defined>
    <meta:user-defined meta:name="OVERHEIDop.versieInformatie"/>
  </office:meta>
</office:document-meta>
</file>