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lzen aan Genteldijk (GDM00 F 2580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elzen (Boom kappen of houtopstand vellen), Genteldijk (GDM00 F 2580), in Geldermalsen (03-12-2024) (geen bezwaar mogelijk), ODR2415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39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41587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2 elzen aan Genteldijk (GDM00 F 2580) te Geldermal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396</meta:user-defined>
    <meta:user-defined meta:name="OVERHEIDop.GmbID/DC.identifier">gmb-2024-526396</meta:user-defined>
    <meta:user-defined meta:name="OVERHEIDop.versieInformatie"/>
  </office:meta>
</office:document-meta>
</file>