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één houten kozijn voor één kunststof kozijn aan de voorzijde van de woning op de begane grond, Hoofdstraat 69, 5121 J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één houten kozijn voor één kunststof kozijn aan de voorzijde van de woning op de begane grond op het adres Hoofdstraat 69, 5121 JB Rijen. Verzenddatum besluit 12-12-2024 (108693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63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931</meta:user-defined>
    <dc:language>nl</dc:language>
    <meta:user-defined meta:name="OVERHEIDop.locatietype/OVERHEIDop.gebiedsmarkering">Punt</meta:user-defined>
    <meta:user-defined meta:name="DC.title">Besluit omgevingsvergunning is verleend, het vervangen van één houten kozijn voor één kunststof kozijn aan de voorzijde van de woning op de begane grond, Hoofdstraat 69, 5121 JB Rijen</meta:user-defined>
    <meta:user-defined meta:name="DCTERMS.W3CDTF/DCTERMS.available">2024-12-16</meta:user-defined>
    <meta:user-defined meta:name="DCTERMS.W3CDTF/OVERHEIDop.jaargang">2024</meta:user-defined>
    <meta:user-defined meta:name="OVERHEIDop.publicationIssue">526393</meta:user-defined>
    <meta:user-defined meta:name="OVERHEIDop.GmbID/DC.identifier">gmb-2024-526393</meta:user-defined>
    <meta:user-defined meta:name="OVERHEIDop.versieInformatie"/>
  </office:meta>
</office:document-meta>
</file>