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ijlerweg 36A, 8392NJ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eft de gemeente een melding ontvangen voor activiteiten waarvoor geen vergunningplicht geldt op de locatie Boijlerweg 36A, 8392NJ Boijl. De melding is geregistreerd onder zaaknummer Z2024-00006258. De melding betreft:</text:p>
            <text:p text:style-name="common-al">aanleg 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638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2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ijlerweg 36A, 8392NJ Boij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88</meta:user-defined>
    <meta:user-defined meta:name="OVERHEIDop.GmbID/DC.identifier">gmb-2024-526388</meta:user-defined>
    <meta:user-defined meta:name="OVERHEIDop.versieInformatie"/>
  </office:meta>
</office:document-meta>
</file>