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plaatsen reclameborden Kom Binnen Bij Bedrijven Dag Noord-Holland, van vrijdag 24 januari 2025 tot vrijdag 31 januari 2025 in Castricum, verzenddatum 12 december 2024 (Z2024-000066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26384</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384</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384</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6686</meta:user-defined>
    <meta:user-defined meta:name="DCTERMS.abstract">plaatsen reclameborden Kom Binnen Bij Bedrijven Dag Noord-Holland Castricum, verzenddatum 9 december 2024 (Z2024-00006686)</meta:user-defined>
    <dc:language>nl</dc:language>
    <meta:user-defined meta:name="OVERHEIDop.locatietype/OVERHEIDop.gebiedsmarkering">Punt</meta:user-defined>
    <meta:user-defined meta:name="DC.title">Gemeente Castricum, verleende vergunning plaatsen reclameborden Kom Binnen Bij Bedrijven Dag Noord-Holland, van vrijdag 24 januari 2025 tot vrijdag 31 januari 2025 in Castricum, verzenddatum 12 december 2024 (Z2024-00006686)</meta:user-defined>
    <meta:user-defined meta:name="DCTERMS.W3CDTF/DCTERMS.available">2024-12-16</meta:user-defined>
    <meta:user-defined meta:name="DCTERMS.W3CDTF/OVERHEIDop.jaargang">2024</meta:user-defined>
    <meta:user-defined meta:name="OVERHEIDop.publicationIssue">526384</meta:user-defined>
    <meta:user-defined meta:name="OVERHEIDop.GmbID/DC.identifier">gmb-2024-526384</meta:user-defined>
    <meta:user-defined meta:name="OVERHEIDop.versieInformatie"/>
  </office:meta>
</office:document-meta>
</file>