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schaftkeet Graaf Bernadotteplein 9, Graaf Bernadotteplein 9, 1931VR Egmond aan Zee, verzenddatum 12 december 2024 (Z2024-00007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3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113</meta:user-defined>
    <meta:user-defined meta:name="DCTERMS.abstract">plaatsen schaftkeet Graaf Bernadotteplein 9Graaf Bernadotteplein 9, 1931VR Egmond aan Zee, verzenddatum 12 december 2024 (Z2024-00007113)</meta:user-defined>
    <dc:language>nl</dc:language>
    <meta:user-defined meta:name="OVERHEIDop.locatietype/OVERHEIDop.gebiedsmarkering">Punt</meta:user-defined>
    <meta:user-defined meta:name="DC.title">Gemeente Bergen, verleende plaatsen schaftkeet Graaf Bernadotteplein 9, Graaf Bernadotteplein 9, 1931VR Egmond aan Zee, verzenddatum 12 december 2024 (Z2024-00007113)</meta:user-defined>
    <meta:user-defined meta:name="DCTERMS.W3CDTF/DCTERMS.available">2024-12-16</meta:user-defined>
    <meta:user-defined meta:name="DCTERMS.W3CDTF/OVERHEIDop.jaargang">2024</meta:user-defined>
    <meta:user-defined meta:name="OVERHEIDop.publicationIssue">526383</meta:user-defined>
    <meta:user-defined meta:name="OVERHEIDop.GmbID/DC.identifier">gmb-2024-526383</meta:user-defined>
    <meta:user-defined meta:name="OVERHEIDop.versieInformatie"/>
  </office:meta>
</office:document-meta>
</file>