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tadhouderskade 16A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op de 2e en 3e verdieping naar drie woningen </text:p>
            <text:p text:style-name="common-al">Besluit: vergunning ingetrokken</text:p>
            <text:p text:style-name="common-al">Besluit verzonden op: 11-12-2024</text:p>
            <text:p text:style-name="common-al">Zaakadres: Stadhouderskade 16A 1054ES Amsterdam</text:p>
            <text:p text:style-name="common-al">Zaaknummer: Z2024-007155</text:p>
            <text:p text:style-name="common-al">DSO-nummer: 2024040201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71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38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8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8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155</meta:user-defined>
    <meta:user-defined meta:name="DCTERMS.abstract">bouwkundig splitsen van een woning op de 2e en 3e verdieping naar dri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Stadhouderskade 16A 1054ES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82</meta:user-defined>
    <meta:user-defined meta:name="OVERHEIDop.GmbID/DC.identifier">gmb-2024-526382</meta:user-defined>
    <meta:user-defined meta:name="OVERHEIDop.versieInformatie"/>
  </office:meta>
</office:document-meta>
</file>