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Twentse Zorgcentra,Amelinklaan 21-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december 2024 hebben wij een melding ontvangen voor melding brandveilig gebruik t.b.v. De Twentse Zorgcentra op de locatie Amelinklaan 21-23. De melding is geregistreerd onder zaaknummer 0153Z202412120000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3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3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03</meta:user-defined>
    <dc:language>nl</dc:language>
    <meta:user-defined meta:name="OVERHEIDop.locatietype/OVERHEIDop.gebiedsmarkering">Vlak</meta:user-defined>
    <meta:user-defined meta:name="DC.title">Kennisgeving ontvangst melding brandveilig gebruik t.b.v. De Twentse Zorgcentra,Amelinklaan 21-2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6380</meta:user-defined>
    <meta:user-defined meta:name="OVERHEIDop.GmbID/DC.identifier">gmb-2024-526380</meta:user-defined>
    <meta:user-defined meta:name="OVERHEIDop.versieInformatie"/>
  </office:meta>
</office:document-meta>
</file>