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Hooiweg 18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woning (Bouwactiviteit (technisch), Bouwactiviteit (omgevingsplan)), Hooiweg 18, 4158 LE, in Deil (06-12-2024) (geen bezwaar mogelijk), ODR24160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3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067</meta:user-defined>
    <dc:language>nl</dc:language>
    <meta:user-defined meta:name="OVERHEIDop.locatietype/OVERHEIDop.gebiedsmarkering">Adres</meta:user-defined>
    <meta:user-defined meta:name="DC.title">Aanvraag vergunning voor het uitbreiden van een woning aan Hooiweg 18 te Dei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379</meta:user-defined>
    <meta:user-defined meta:name="OVERHEIDop.GmbID/DC.identifier">gmb-2024-526379</meta:user-defined>
    <meta:user-defined meta:name="OVERHEIDop.versieInformatie"/>
  </office:meta>
</office:document-meta>
</file>