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Messingstraat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4 heeft de gemeente een melding ontvangen voor activiteiten waarvoor geen vergunningplicht geldt op de locatie Messingstraat te Wolvega. De melding is geregistreerd onder zaaknummer Z2024-00006191. De melding betreft:</text:p>
            <text:p text:style-name="common-al">opslaan van grond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26377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37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37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619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Messingstraat te Wolvega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377</meta:user-defined>
    <meta:user-defined meta:name="OVERHEIDop.GmbID/DC.identifier">gmb-2024-526377</meta:user-defined>
    <meta:user-defined meta:name="OVERHEIDop.versieInformatie"/>
  </office:meta>
</office:document-meta>
</file>